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Schollevaart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2926, verzenddatum 30 november 2023)</text:p>
            <text:p text:style-name="common-al">Het hoogheemraadschap heeft een watervergunning verleend. De watervergunning gaat over het aanbrengen en hebben van een dam met duiker in een overige watergangen en het aanbrengen van een oeverbescherming ter plaatse van de Schollevaartseweg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dam met duiker, Schollevaartseweg in Capelle aan den IJssel</meta:user-defined>
    <meta:user-defined meta:name="DCTERMS.W3CDTF/DCTERMS.available">2023-12-04</meta:user-defined>
    <meta:user-defined meta:name="DCTERMS.W3CDTF/OVERHEIDop.jaargang">2023</meta:user-defined>
    <meta:user-defined meta:name="OVERHEIDop.publicationIssue">15024</meta:user-defined>
    <meta:user-defined meta:name="OVERHEIDop.WsbID/DC.identifier">wsb-2023-15024</meta:user-defined>
    <meta:user-defined meta:name="OVERHEIDop.versieInformatie"/>
  </office:meta>
</office:document-meta>
</file>