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dam met duiker in WL02972 ter hoogte van Schapenweg te Bergentheim, verwijderen asfalt, aanleggen bestrating en aanbrengen uitwateringsbuis</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326</text:p>
            <text:p text:style-name="common-al"/>
            <text:list text:style-name="id1-3-2-1-1-3">
              <text:list-item text:style-override="id1-3-2-1-1-3-1">
                <text:number>1.</text:number>
                <text:p text:style-name="al">Waterschap Vechtstromen heeft een watervergunning verleend. Het waterschap geeft hiermee toestemming voor voor:</text:p>
                <text:list text:style-name="id1-3-2-1-1-3-1-3">
                  <text:list-item text:style-override="id1-3-2-1-1-3-1-3-1">
                    <text:number>1.</text:number>
                    <text:p text:style-name="al">het aanleggen en het hebben van een dam met duiker in de waterloop WL02972 nabij de Schapenweg te Bergentheim; </text:p>
                  </text:list-item>
                  <text:list-item text:style-override="id1-3-2-1-1-3-1-3-2">
                    <text:number>2.</text:number>
                    <text:p text:style-name="al">het verwijderen van een bestaande asfaltconstructie op de rechteroever van waterloop WL02972;</text:p>
                  </text:list-item>
                  <text:list-item text:style-override="id1-3-2-1-1-3-1-3-3">
                    <text:number>3.</text:number>
                    <text:p text:style-name="al">het aanleggen en hebben van bestrating langs de rechteroever van de waterloop WL02972, op een afstand van minimaal 1 meter uit de boveninsteek en over een lengte van circa 150 meter langs de waterloop WL02972, nabij de Schapenweg te Bergentheim;</text:p>
                  </text:list-item>
                  <text:list-item text:style-override="id1-3-2-1-1-3-1-3-4">
                    <text:number>4.</text:number>
                    <text:p text:style-name="al">het aanbrengen en het hebben van een uitwateringsbuis met een diameter van 500 mm in het talud op de rechteroever van waterloop WL02972 nabij de Schapenweg te Bergentheim.</text:p>
                  </text:list-item>
                </text:list>
              </text:list-item>
            </text:list>
            <text:p text:style-name="common-al">De watervergunning is op 30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2 jan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02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2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2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een dam met duiker in WL02972 ter hoogte van Schapenweg te Bergentheim, verwijderen asfalt, aanleggen bestrating en aanbrengen uitwateringsbuis</meta:user-defined>
    <meta:user-defined meta:name="DCTERMS.W3CDTF/DCTERMS.available">2023-12-04</meta:user-defined>
    <meta:user-defined meta:name="DCTERMS.W3CDTF/OVERHEIDop.jaargang">2023</meta:user-defined>
    <meta:user-defined meta:name="OVERHEIDop.publicationIssue">15023</meta:user-defined>
    <meta:user-defined meta:name="OVERHEIDop.WsbID/DC.identifier">wsb-2023-15023</meta:user-defined>
    <meta:user-defined meta:name="OVERHEIDop.versieInformatie"/>
  </office:meta>
</office:document-meta>
</file>