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wijziging van de Legger Delfland door de watervergunningen polder Westmade t.b.v. "Het Westerhonk", Harteveldlaan (Honselersdijk), Burgerweg (De Lier), Katwijkerlaan (Pijnacker), Delftsestraatweg (Pijnacker), Meermolder nabij Noordeindseweg 21a te Berkel en Rodenrijs, Bieslandse Bos en Balij in de gemeente Pijnacker, Polder van Biesland en de Noordpolder van Delfgauw, Woudsepolder te Schipluiden en Overgauwseweg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ggeractualisatie: </text:span>LEGGER2023-D-07</text:p>
            <text:p text:style-name="common-al"/>
            <text:p text:style-name="common-al">Dijkgraaf en hoogheemraden van Delfland zijn voornemens om de leggerkaart behorende bij de Legger Delfland partieel te wijzigen, zoals aangegeven op de digitale verbeelding van de leggerwijziging “<text:span text:style-name="nadrukcur">Leggerwijzigingskaart terinzagelegging </text:span><text:span text:style-name="nadrukcur">(</text:span><text:span text:style-name="nadrukcur">leggeractualisatie</text:span><text:span text:style-name="nadrukcur"/><text:span text:style-name="nadrukcur">LEGGER2023-</text:span><text:span text:style-name="nadrukcur">D-07</text:span><text:span text:style-name="nadrukcur">)</text:span>”.<text:span text:style-name="nadrukcur"/>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7ffacc519c6e48b2af77758f00f4fc4c" xlink:type="simple">https://hhdelfland.maps.arcgis.com/apps/MapSeries/index.html?appid=7ffacc519c6e48b2af77758f00f4fc4c</text:a>; en <text:a xlink:href="https://www.hhdelfland.nl/over-ons/regelgeving/legger/leggerwijzigingen-leggercorrecties/" xlink:type="simple">https://www.hhdelfland.nl/over-ons/regelgeving/legger/leggerwijzigingen-leggercorrecties/</text:a>.</text:p>
            <text:p text:style-name="common-al"/>
            <text:p text:style-name="common-al">De periode van de terinzagelegging vangt aan op 7 december 2023 en eindigt op 19 januari 2024. Na inwerkingtreding van het definitieve besluit is de leggerkaart gewijzigd volgens deze partiële wijziging.</text:p>
            <text:p text:style-name="common-al"/>
            <text:p text:style-name="common-al">De wijziging volgt op de voltooide uitvoering volgens de eerder verleende watervergunningen:</text:p>
            <text:p text:style-name="common-al"/>
            <text:p text:style-name="common-al">- 1977/3 (Vergunning polder Westmade, ten behoeve van de stichting "Het Westerhonk"),</text:p>
            <text:p text:style-name="common-al">- 97.80520 (Vergunning Harteveldlaan gemeente Naaldwijk (Honselersdijk)),</text:p>
            <text:p text:style-name="common-al">- 81.272 (Vergunning Burgerweg gemeente Westland (De Lier)), </text:p>
            <text:p text:style-name="common-al">- 98.80173 (Vergunning Katwijkerlaan gemeente Pijnacker-Nootdorp (Pijnacker)),</text:p>
            <text:p text:style-name="common-al">- 69.293 (Vergunning Delftsestraatweg gemeente Pijnacker-Nootdorp (Pijnacker)),</text:p>
            <text:p text:style-name="common-al">- 0980609 (Vergunning Meermolder nabij Noordeindseweg 21a te Berkel en Rodenrijs, gemeente Lansingerland),</text:p>
            <text:p text:style-name="common-al">- 910501 (Vergunning Bieslandse Bos en Balij in de gemeente Pijnacker),</text:p>
            <text:p text:style-name="common-al">- 90.379 (Vergunning in de Polder van Biesland en de Noordpolder van Delfgauw),</text:p>
            <text:p text:style-name="common-al">- 0680062 (Vergunning in de Woudsepolder te Schipluiden) en</text:p>
            <text:p text:style-name="common-al">- 70.362 (Vergunning Overgauwseweg Pijnacker)</text:p>
            <text:p text:style-name="common-al">Hiermee zijn nieuwe waterstaatswerken aangelegd of al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LEGGER2023-D-07:</text:p>
            <text:p text:style-name="common-al">- DMS#2209416 – Partiële leggerwijziging LEGGER2023-D-07; en</text:p>
            <text:p text:style-name="common-al">- DMS#2163391 – Leggerwijzigingsdatabase LEGGER2023-D-07.</text:p>
            <text:p text:style-name="common-al"/>
            <text:p text:style-name="common-al">
            <text:span text:style-name="nadrukvet">Stukken inzien</text:span>
          </text:p>
            <text:p text:style-name="common-al">Het ontwerpbesluit en de daarop betrekking hebbende stukken (uitgezonderd DMS#2163391)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163391)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span text:style-name="nadrukvet">Zienswijze indienen</text:span>
          </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common-al">
            <text:span text:style-name="nadrukvet">Wat gebeurt er met uw </text:span>
            <text:span text:style-name="nadrukvet">zienswijze</text:span>
            <text:span text:style-name="nadrukvet">?</text:span>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common-al">
            <text:span text:style-name="nadrukvet">Contact</text:span>
          </text:p>
            <text:p text:style-name="common-al">Voor het maken van een afspraak voor inzage en voor vragen naar aanleiding van deze kennisgeving kunt u op werkdagen van 9:00 tot 16:00 uur contact opnemen met het Klant Contact 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2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2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2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D-07</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Ontwerpbesluit tot partiële wijziging van de Legger Delfland door de watervergunningen polder Westmade t.b.v. "Het Westerhonk", Harteveldlaan (Honselersdijk), Burgerweg (De Lier), Katwijkerlaan (Pijnacker), Delftsestraatweg (Pijnacker), Meermolder nabij Noordeindseweg 21a te Berkel en Rodenrijs, Bieslandse Bos en Balij in de gemeente Pijnacker, Polder van Biesland en de Noordpolder van Delfgauw, Woudsepolder te Schipluiden en Overgauwseweg (Pijnacker)</meta:user-defined>
    <meta:user-defined meta:name="DCTERMS.W3CDTF/DCTERMS.available">2023-12-07</meta:user-defined>
    <meta:user-defined meta:name="DCTERMS.W3CDTF/OVERHEIDop.jaargang">2023</meta:user-defined>
    <meta:user-defined meta:name="OVERHEIDop.externeBijlage">bijlage 1|exb-2023-56877</meta:user-defined>
    <meta:user-defined meta:name="OVERHEIDop.externeBijlage">bijlage 2|exb-2023-56878</meta:user-defined>
    <meta:user-defined meta:name="OVERHEIDop.publicationIssue">15022</meta:user-defined>
    <meta:user-defined meta:name="OVERHEIDop.WsbID/DC.identifier">wsb-2023-15022</meta:user-defined>
    <meta:user-defined meta:name="OVERHEIDop.versieInformatie"/>
  </office:meta>
</office:document-meta>
</file>