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aan de Loostraat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vangen van een schuur</text:p>
            <text:p text:style-name="common-al">Locatie: Loostraat 75 Loo</text:p>
            <text:p text:style-name="common-al">Zaaknummer: 139391</text:p>
            <text:p text:style-name="common-al">Datum bekendmaking besluit: 30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2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vangen van een schuur aan de Loostraat in Loo</meta:user-defined>
    <meta:user-defined meta:name="DCTERMS.W3CDTF/DCTERMS.available">2023-12-04</meta:user-defined>
    <meta:user-defined meta:name="DCTERMS.W3CDTF/OVERHEIDop.jaargang">2023</meta:user-defined>
    <meta:user-defined meta:name="OVERHEIDop.publicationIssue">15021</meta:user-defined>
    <meta:user-defined meta:name="OVERHEIDop.WsbID/DC.identifier">wsb-2023-15021</meta:user-defined>
    <meta:user-defined meta:name="OVERHEIDop.versieInformatie"/>
  </office:meta>
</office:document-meta>
</file>