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 PFAS in waterbodem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, </text:p>
            <text:p text:style-name="al"/>
            <text:p text:style-name="al">gelezen het voorstel van dijkgraaf en hoogheemraden van 2 oktober 2023, kenmerk 23.073747, </text:p>
            <text:p text:style-name="al"/>
            <text:p text:style-name="al">en gelet op artikel 7 Besluit bodemkwaliteit en artikel 6.8 Waterwet, </text:p>
            <text:p text:style-name="al"/>
            <text:p text:style-name="al">besluit: </text:p>
            <text:list text:style-name="id1-3-2-1-1-8">
              <text:list-item text:style-override="id1-3-2-1-1-8-1">
                <text:number>1.</text:number>
                <text:p text:style-name="al"> De ‘Beleidsregel PFAS in waterbodems (Rijnland 2018)’ in te trekken;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 Voortaan het landelijk Handelingskader voor hergebruik van PFAS-houdende grond en baggerspecie te hanteren.</text:p>
              </text:list-item>
            </text:list>
            <text:p text:style-name="al"/>
            <text:p text:style-name="al">
            <text:span text:style-name="nadrukcur">Leiden, 29 november 2023</text:span>
          </text:p>
            <text:p text:style-name="al">
            <text:span text:style-name="nadrukcur">De verenigde vergadering, </text:span>
          </text:p>
            <text:p text:style-name="al">
            <text:span text:style-name="nadrukcur">R.A.M. van der Sande, dijkgraaf</text:span>
          </text:p>
            <text:p text:style-name="al">
            <text:span text:style-name="nadrukcur">M. Middendorp, secretaris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Intrekking Beleidsregel PFAS in waterbodems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19</meta:user-defined>
    <meta:user-defined meta:name="OVERHEIDop.WsbID/DC.identifier">wsb-2023-15019</meta:user-defined>
    <meta:user-defined meta:name="OVERHEIDop.versieInformatie"/>
  </office:meta>
</office:document-meta>
</file>