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en Algemene regels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Brabantse Delta;</text:p>
            <text:p text:style-name="al"/>
            <text:p text:style-name="al">gelezen het ambtelijk advies ‘Waterschapsverordening’, nummer 510022;</text:p>
            <text:p text:style-name="al"/>
            <text:p text:style-name="al">gelet op afdeling 3:4 van de Algemene wet bestuursrecht en artikel 56 Waterschapswet;</text:p>
            <text:p text:style-name="al"/>
            <text:p text:style-name="al">gelet op de verwachte inwerkingtreding van de Omgevingswet op 1 januari 2023;</text:p>
            <text:p text:style-name="al"/>
            <text:p text:style-name="al">overwegende dat de ontwerpbesluiten vanaf 31 december 2021 gedurende 6 weken ter inzage hebben gelegen en er een zienswijze is ontva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:</text:p>
            <text:p text:style-name="al"/>
            <text:list text:style-name="id1-3-2-2-1-4">
              <text:list-item text:style-override="id1-3-2-2-1-4-1">
                <text:number>1.</text:number>
                <text:p text:style-name="al">Vast te stellen de ‘Waterschapsverordening waterschap Brabantse Delta’ met nummer 510019;</text:p>
              </text:list-item>
              <text:list-item text:style-override="id1-3-2-2-1-4-2">
                <text:number>2.</text:number>
                <text:p text:style-name="al">Vast te stellen de ‘Nota van inspraak waterschapsverordening’ met nummer 516578;</text:p>
              </text:list-item>
              <text:list-item text:style-override="id1-3-2-2-1-4-3">
                <text:number>3.</text:number>
                <text:p text:style-name="al">In te trekken de ‘Keur waterschap Brabantse Delta 2015’;</text:p>
              </text:list-item>
              <text:list-item text:style-override="id1-3-2-2-1-4-4">
                <text:number>4.</text:number>
                <text:p text:style-name="al">In te trekken de ‘Algemene regels waterschap Brabantse Delta’;</text:p>
              </text:list-item>
              <text:list-item text:style-override="id1-3-2-2-1-4-5">
                <text:number>5.</text:number>
                <text:p text:style-name="al">Dit besluit treedt in werking één dag na het tijdstip waarop de Omgevingswet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22 juni 2022,</text:span></text:p>
            <text:p><text:span text:style-name="functie"/></text:p>
            <text:p><text:span text:style-name="functie">De dijkgraaf,</text:span></text:p>
            <text:p><text:span text:style-name="functie">drs. C.J.G.M. de Vet</text:span></text:p>
            <text:p><text:span text:style-name="functie"/></text:p>
            <text:p><text:span text:style-name="functie">De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DC.source">Keur waterschap Brabantse Delta 2015]|[https://lokaleregelgeving.overheid.nl/CVDR358653/2</meta:user-defined>
    <meta:user-defined meta:name="DCTERMS.alternative">Intrekken Algemene regels</meta:user-defined>
    <dc:language>nl</dc:language>
    <meta:user-defined meta:name="OVERHEIDop.locatietype/OVERHEIDop.gebiedsmarkering">Waterschap</meta:user-defined>
    <meta:user-defined meta:name="DC.title">Besluit tot intrekken Algemene regels waterschap Brabantse Delta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07</meta:user-defined>
    <meta:user-defined meta:name="OVERHEIDop.betreftRegeling">CVDR358593_9</meta:user-defined>
    <meta:user-defined meta:name="OVERHEIDop.WsbID/DC.identifier">wsb-2023-15007</meta:user-defined>
    <meta:user-defined meta:name="OVERHEIDop.versieInformatie"/>
  </office:meta>
</office:document-meta>
</file>