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076 het aanbrengen en hebben van mantelbuizen ter plaatse van Dorpsstraat, Noordeinde en Zuideinde te Zevenhoven en Veldweg te Ter 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boogboringen aanbrengen en hebben van PE 100 SDR 11 mantelbuizen Ø 63 mm binnen de kern- en beschermingszone van een regionale kering en binnen een kwetsbaar kwelgebied ter plaatse van Dorpsstraat, Noordeinde en Zuideinde te Zevenhoven en Veldweg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0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2076 het aanbrengen en hebben van mantelbuizen ter plaatse van Dorpsstraat, Noordeinde en Zuideinde te Zevenhoven en Veldweg te Ter Aar.</meta:user-defined>
    <meta:user-defined meta:name="OVERHEIDop.datumEindeReactietermijn">2024-01-10</meta:user-defined>
    <meta:user-defined meta:name="OVERHEIDop.TilID/OVERHEIDop.terinzageleggingOP">til-2023-21534</meta:user-defined>
    <meta:user-defined meta:name="DCTERMS.W3CDTF/DCTERMS.available">2023-12-04</meta:user-defined>
    <meta:user-defined meta:name="DCTERMS.W3CDTF/OVERHEIDop.jaargang">2023</meta:user-defined>
    <meta:user-defined meta:name="OVERHEIDop.publicationIssue">15003</meta:user-defined>
    <meta:user-defined meta:name="OVERHEIDop.WsbID/DC.identifier">wsb-2023-15003</meta:user-defined>
    <meta:user-defined meta:name="OVERHEIDop.versieInformatie"/>
  </office:meta>
</office:document-meta>
</file>