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972 diverse werkzaamheden tussen de Schilkerweg nummer 3 en 8 in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Frezen en op nieuw aanbrengen van asfalt met een geleide midden band; </text:p>
            <text:p text:style-name="common-al">b. Aanbrengen van 1 verkeersplateau (drempel); </text:p>
            <text:p text:style-name="common-al">c. Op 3 plaatsen aanbrengen van een verbreding max 40 cm van het wegdek tussen de Schilkerweg nummer 3 en 8 in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972 diverse werkzaamheden tussen de Schilkerweg nummer 3 en 8 in Ter Aar.</meta:user-defined>
    <meta:user-defined meta:name="OVERHEIDop.datumEindeReactietermijn">2024-01-10</meta:user-defined>
    <meta:user-defined meta:name="OVERHEIDop.TilID/OVERHEIDop.terinzageleggingOP">til-2023-21528</meta:user-defined>
    <meta:user-defined meta:name="DCTERMS.W3CDTF/DCTERMS.available">2023-12-04</meta:user-defined>
    <meta:user-defined meta:name="DCTERMS.W3CDTF/OVERHEIDop.jaargang">2023</meta:user-defined>
    <meta:user-defined meta:name="OVERHEIDop.publicationIssue">15000</meta:user-defined>
    <meta:user-defined meta:name="OVERHEIDop.WsbID/DC.identifier">wsb-2023-15000</meta:user-defined>
    <meta:user-defined meta:name="OVERHEIDop.versieInformatie"/>
  </office:meta>
</office:document-meta>
</file>