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Zeisterweg 55 in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dam met duiker in een oppervlaktewaterlichaam A aan de Zeisterweg 55 te Woudenberg.</text:p>
            <text:p text:style-name="common-al">De vergunning is verzonden op 6 februar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9 februari 2023 tot en met 22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2-12-0124/D2023-01-281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0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2-0124/ D2023-01-2818</meta:user-defined>
    <meta:user-defined meta:name="DCTERMS.abstract">Watervergunning voor het leggen van een dam met duiker in een oppervlaktewaterlichaam A aan de Zeisterweg 55 te Woudenberg.</meta:user-defined>
    <dc:language>nl</dc:language>
    <meta:user-defined meta:name="OVERHEIDop.locatietype/OVERHEIDop.gebiedsmarkering">Adres</meta:user-defined>
    <meta:user-defined meta:name="DC.title">Bekendmaking watervergunning voor werkzaamheden ter plaatse van Zeisterweg 55 in Woudenberg</meta:user-defined>
    <meta:user-defined meta:name="DCTERMS.W3CDTF/DCTERMS.available">2023-02-08</meta:user-defined>
    <meta:user-defined meta:name="DCTERMS.W3CDTF/OVERHEIDop.jaargang">2023</meta:user-defined>
    <meta:user-defined meta:name="OVERHEIDop.publicationIssue">1500</meta:user-defined>
    <meta:user-defined meta:name="OVERHEIDop.WsbID/DC.identifier">wsb-2023-1500</meta:user-defined>
    <meta:user-defined meta:name="OVERHEIDop.versieInformatie"/>
  </office:meta>
</office:document-meta>
</file>