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infopaneel bij de crashplek van een neergeschoten Canadese bommenwerper, ter plaatse van de Reindersdijk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79</text:p>
            <text:p text:style-name="common-al">Waterschap Vechtstromen heeft een watervergunning verleend. Het waterschap geeft hiermee toestemming voor het plaatsen van een infopaneel bij de crashplek van een neergeschoten Canadese bommenwerper, nabij de bestaande duiker DK22192 en binnen de beschermingszone van waterloop WL03597. Een en ander ter plaatse van de Reindersdijk te Dalen op het perceel kadastraal bekend als gemeente Dalen, sectie K, nummer 652.</text:p>
            <text:p text:style-name="common-al">De watervergunning is op 3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infopaneel bij de crashplek van een neergeschoten Canadese bommenwerper, ter plaatse van de Reindersdijk te Dalen</meta:user-defined>
    <meta:user-defined meta:name="DCTERMS.W3CDTF/DCTERMS.available">2023-01-04</meta:user-defined>
    <meta:user-defined meta:name="DCTERMS.W3CDTF/OVERHEIDop.jaargang">2023</meta:user-defined>
    <meta:user-defined meta:name="OVERHEIDop.publicationIssue">15</meta:user-defined>
    <meta:user-defined meta:name="OVERHEIDop.WsbID/DC.identifier">wsb-2023-15</meta:user-defined>
    <meta:user-defined meta:name="OVERHEIDop.versieInformatie"/>
  </office:meta>
</office:document-meta>
</file>