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873 het leggen en hebben van een mantelbuis ter plaatse van Jan Tooroplaan 46 te Amstel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middel een ondiepe horizontaal gestuurde boring in de kernzone van de regionale waterkering en hebben van een mantelbuis Ø90mm PE100 SDR11 Jan Tooroplaan 46 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873 het leggen en hebben van een mantelbuis ter plaatse van Jan Tooroplaan 46 te Amstelveen.</meta:user-defined>
    <meta:user-defined meta:name="OVERHEIDop.datumEindeReactietermijn">2024-01-10</meta:user-defined>
    <meta:user-defined meta:name="OVERHEIDop.TilID/OVERHEIDop.terinzageleggingOP">til-2023-21527</meta:user-defined>
    <meta:user-defined meta:name="DCTERMS.W3CDTF/DCTERMS.available">2023-12-04</meta:user-defined>
    <meta:user-defined meta:name="DCTERMS.W3CDTF/OVERHEIDop.jaargang">2023</meta:user-defined>
    <meta:user-defined meta:name="OVERHEIDop.publicationIssue">14999</meta:user-defined>
    <meta:user-defined meta:name="OVERHEIDop.WsbID/DC.identifier">wsb-2023-14999</meta:user-defined>
    <meta:user-defined meta:name="OVERHEIDop.versieInformatie"/>
  </office:meta>
</office:document-meta>
</file>