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252 het uitvoeren van tijdelijke graafwerkzaamheden ter hoogte van Schielands Hoge Zeedijk 13 te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tijdelijke graafwerkzaamheden tot max 0,79 m- mv voor het aanleggen van een inrit in de kern- en beschermingszone van een primaire kering ter hoogte van Schielands Hoge Zeedijk 13 te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252 het uitvoeren van tijdelijke graafwerkzaamheden ter hoogte van Schielands Hoge Zeedijk 13 te Gouda.</meta:user-defined>
    <meta:user-defined meta:name="OVERHEIDop.datumEindeReactietermijn">2024-01-10</meta:user-defined>
    <meta:user-defined meta:name="OVERHEIDop.TilID/OVERHEIDop.terinzageleggingOP">til-2023-21526</meta:user-defined>
    <meta:user-defined meta:name="DCTERMS.W3CDTF/DCTERMS.available">2023-12-04</meta:user-defined>
    <meta:user-defined meta:name="DCTERMS.W3CDTF/OVERHEIDop.jaargang">2023</meta:user-defined>
    <meta:user-defined meta:name="OVERHEIDop.publicationIssue">14998</meta:user-defined>
    <meta:user-defined meta:name="OVERHEIDop.WsbID/DC.identifier">wsb-2023-14998</meta:user-defined>
    <meta:user-defined meta:name="OVERHEIDop.versieInformatie"/>
  </office:meta>
</office:document-meta>
</file>