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402 het aanbrengen van mantelbuizen ter hoogte van Bennebroekerdijk 249 te Cruquiu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oor middel van een horizontaal gestuurde boring HDD2 aanbrengen van een ø110 mm mantelbuis PE100, SDR11 in een kwetsbaar kwelgebied van de Haarlemmermeerpolder ter hoogte van Spieringweg 843 en Oude kruisweg te Zwaanshoek; </text:p>
            <text:p text:style-name="common-al">b. Het door middel van een horizontaal gestuurde boring HDD3 aanbrengen van een ø110 mm mantelbuis PE100, SDR11 in een kwetsbaar kwelgebied en binnen de kern- en beschermingszone van de waterkering van de Haarlemmermeerpolder ter hoogte van Bennebroekerdijk 249 te Cruquius.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5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9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402 het aanbrengen van mantelbuizen ter hoogte van Bennebroekerdijk 249 te Cruquius.</meta:user-defined>
    <meta:user-defined meta:name="OVERHEIDop.datumEindeReactietermijn">2024-01-09</meta:user-defined>
    <meta:user-defined meta:name="OVERHEIDop.TilID/OVERHEIDop.terinzageleggingOP">til-2023-21523</meta:user-defined>
    <meta:user-defined meta:name="DCTERMS.W3CDTF/DCTERMS.available">2023-12-04</meta:user-defined>
    <meta:user-defined meta:name="DCTERMS.W3CDTF/OVERHEIDop.jaargang">2023</meta:user-defined>
    <meta:user-defined meta:name="OVERHEIDop.publicationIssue">14996</meta:user-defined>
    <meta:user-defined meta:name="OVERHEIDop.WsbID/DC.identifier">wsb-2023-14996</meta:user-defined>
    <meta:user-defined meta:name="OVERHEIDop.versieInformatie"/>
  </office:meta>
</office:document-meta>
</file>