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hekwerk en het bouwen van een vlonder, Mattenbieslaan 1, 3452 AC Vleuten (code HDSR38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hekwerk en het bouwen van een vlonder, Mattenbieslaan 1, 3452 AC Vleuten in de gemeente Utrecht.</text:p>
            <text:p text:style-name="common-al">Deze aanvraag is ontvangen op 29 november 2023 en geregistreerd onder zaak 380077 (OLO nummer 8231035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9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80077</meta:user-defined>
    <meta:user-defined meta:name="DCTERMS.abstract">aanvraag watervergunning voor het plaatsen van een hekwerk en het bouwen van een vlonder, Mattenbieslaan 1, 3452 AC Vle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hekwerk en het bouwen van een vlonder, Mattenbieslaan 1, 3452 AC Vleuten (code HDSR380077)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994</meta:user-defined>
    <meta:user-defined meta:name="OVERHEIDop.WsbID/DC.identifier">wsb-2023-14994</meta:user-defined>
    <meta:user-defined meta:name="OVERHEIDop.versieInformatie"/>
  </office:meta>
</office:document-meta>
</file>