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oor het aanpassen van kleine kunstwerken in de Willemspolder te Dinteloord</text:p>
      <text:section text:name="zakelijke-mededeling_id1-3-2" text:style-name="zakelijke-mededeling">
        <text:section text:name="zakelijke-mededeling-tekst_id1-3-2-1" text:style-name="zakelijke-mededeling-tekst">
          <text:section text:name="tekst_id1-3-2-1-1" text:style-name="tekst">
            <text:p text:style-name="common-al">De teammanager Vergunningen heeft krachtens mandaat namens het dagelijks bestuur op 7 november  2023 het projectplan vastgesteld voor: </text:p>
            <text:p text:style-name="common-al"> A : Verwijderen duiker KDU60018 afsluiter Willemspolder, gemetseld met gewelf; </text:p>
            <text:p text:style-name="common-al">B : Vervangen duiker KDU60018 (gegolfd plaatstaal), in de plaats gekomen van duiker uit object A. (deze  duiker is nooit verwijderd);</text:p>
            <text:p text:style-name="common-al">C : Vervangen duiker KDU09379, Oostzijde A4, Noordzeedijk. </text:p>
            <text:p text:style-name="common-al"/>
            <text:p text:style-name="common-al">
            <text:span text:style-name="nadrukvet">Achtergrond</text:span>
          </text:p>
            <text:p text:style-name="common-al">Peilbeheer van oppervlaktewater is een kerntaak van het waterschap. Om deze taak te kunnen uitvoeren, is het noodzakelijk dat de onderhoudstoestand voldoende is. Zo ook de onderhoudstoestand van de kleine kunstwerken bestaande uit onder andere stuwen, gemalen en duikers. </text:p>
            <text:p text:style-name="common-al">Regulier onderhoud wordt vanuit de exploitatiebegroting verzorgd. Als het onderhoud groter van omvang wordt, dan dient dit projectmatig te worden opgepakt. </text:p>
            <text:p text:style-name="common-al"/>
            <text:p text:style-name="common-al">
            <text:span text:style-name="nadrukvet">Plan inzien en instellen van beroep</text:span>
          </text:p>
            <text:p text:style-name="common-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common-al"/>
            <text:p text:style-name="common-al">Belanghebbenden kunnen <text:a xlink:href="https://eur04.safelinks.protection.outlook.com/?url=https%3A%2F%2Fwww.brabantsedelta.nl%2Fbezwaar-maken&amp;data=05%7C01%7Cl.vriens%40brabantsedelta.nl%7C4690331d2e0a4d57867908db455a15de%7C77281ff0c01b461681b72ef5b98e653b%7C0%7C0%7C638180025442231081%7CUnknown%7CTWFpbGZsb3d8eyJWIjoiMC4wLjAwMDAiLCJQIjoiV2luMzIiLCJBTiI6Ik1haWwiLCJXVCI6Mn0%3D%7C3000%7C%7C%7C&amp;sdata=CR1jeJSyhVe6FSTYQ0LKxzP7GHYCOwDd%2BYW%2F3XYDgo8%3D&amp;reserved=0" xlink:type="simple">bezwaar maken</text:a>. Op dit projectplan is de <text:a xlink:href="https://www.brabantsedelta.nl/crisis-en-herstelwet/" xlink:type="simple">Crisis- en herstelwet</text:a> van toepassing waardoor het instellen van pro-forma beroep niet mogelijk is.</text:p>
            <text:p text:style-name="common-al"/>
            <text:p text:style-name="common-al">
            <text:span text:style-name="nadrukvet">Contact</text:span>
          </text:p>
            <text:p text:style-name="common-al">Voor meer informatie kunt u contact opnemen met de heer L. Vriens via telefoonnummer 076 564 10 76 of via e-mail <text:a xlink:href="mailto:l.vriens@brabantsedelta.nl" xlink:type="simple">l.vriens@brabantsedelta.nl</text:a>.</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9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Waterschap Brabantse Delta</meta:user-defined>
    <meta:user-defined meta:name="OVERHEIDop.Rubriek/DC.type">omgevingsvergunning</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704748</meta:user-defined>
    <meta:user-defined meta:name="DCTERMS.abstract">n.v.t.</meta:user-defined>
    <dc:language>nl</dc:language>
    <meta:user-defined meta:name="OVERHEIDop.locatietype/OVERHEIDop.gebiedsmarkering">Lijn</meta:user-defined>
    <meta:user-defined meta:name="DC.title">Bekendmaking definitief projectplan voor het aanpassen van kleine kunstwerken in de Willemspolder te Dinteloord</meta:user-defined>
    <meta:user-defined meta:name="DCTERMS.W3CDTF/DCTERMS.available">2023-12-04</meta:user-defined>
    <meta:user-defined meta:name="DCTERMS.W3CDTF/OVERHEIDop.jaargang">2023</meta:user-defined>
    <meta:user-defined meta:name="OVERHEIDop.externeBijlage">Bijlage 1 PPWW Willemspolder dkr KDU60018 def|exb-2023-56787</meta:user-defined>
    <meta:user-defined meta:name="OVERHEIDop.externeBijlage">Bijlage 2 PPWW Willemspolder dkr KDU09379 def|exb-2023-56788</meta:user-defined>
    <meta:user-defined meta:name="OVERHEIDop.externeBijlage">Bijlage 3 PPWW Willemspolder (beleidsregels)|exb-2023-56789</meta:user-defined>
    <meta:user-defined meta:name="OVERHEIDop.externeBijlage">PPWW 800658 aanpassen kunstwerken Willemspolder|exb-2023-56790</meta:user-defined>
    <meta:user-defined meta:name="OVERHEIDop.publicationIssue">14992</meta:user-defined>
    <meta:user-defined meta:name="OVERHEIDop.WsbID/DC.identifier">wsb-2023-14992</meta:user-defined>
    <meta:user-defined meta:name="OVERHEIDop.versieInformatie"/>
  </office:meta>
</office:document-meta>
</file>