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Pater Aartslaan in Valkenswaard, (05391363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keerwand in een b-watergang in de buurt van Pater Aartslaan in Valkenswaard. Het dagelijks bestuur heeft op grond van artikel 4:5 algemene wet bestuurs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9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uiten behandeling laten aanvraag Vergunning Waterwet, Pater Aartslaan in Valkenswaard, (0539136390)</meta:user-defined>
    <meta:user-defined meta:name="DCTERMS.W3CDTF/DCTERMS.available">2023-12-04</meta:user-defined>
    <meta:user-defined meta:name="DCTERMS.W3CDTF/OVERHEIDop.jaargang">2023</meta:user-defined>
    <meta:user-defined meta:name="OVERHEIDop.publicationIssue">14991</meta:user-defined>
    <meta:user-defined meta:name="OVERHEIDop.WsbID/DC.identifier">wsb-2023-14991</meta:user-defined>
    <meta:user-defined meta:name="OVERHEIDop.versieInformatie"/>
  </office:meta>
</office:document-meta>
</file>