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toename verhard oppervlak en het aanleggen van meerdere wadi’s. De werkzaamheden vinden plaats in de buurt van Pastoor Juriensstraat in Haghorst (053916350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november 2023 een aanvraag voor een vergunning in het kader van de Waterwet ontvangen voor toename verhard oppervlak en het aanleggen van meerdere wadi’s. De werkzaamheden vinden plaats in de buurt van Pastoor Juriensstraat in Haghorst. De locatie is kadastraal bekend als gemeente Hilvarenbeek(HVR00), sectie N, nummer 2170. De aanvraag is geregistreerd met zaaknummer 0539163509.</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63509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99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9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9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toename verhard oppervlak en het aanleggen van meerdere wadi’s. De werkzaamheden vinden plaats in de buurt van Pastoor Juriensstraat in Haghorst (0539163509)</meta:user-defined>
    <meta:user-defined meta:name="DCTERMS.W3CDTF/DCTERMS.available">2023-12-04</meta:user-defined>
    <meta:user-defined meta:name="DCTERMS.W3CDTF/OVERHEIDop.jaargang">2023</meta:user-defined>
    <meta:user-defined meta:name="OVERHEIDop.publicationIssue">14990</meta:user-defined>
    <meta:user-defined meta:name="OVERHEIDop.WsbID/DC.identifier">wsb-2023-14990</meta:user-defined>
    <meta:user-defined meta:name="OVERHEIDop.versieInformatie"/>
  </office:meta>
</office:document-meta>
</file>