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Peilbesluiten</text:p>
      <text:section text:name="regeling_id1-3-2" text:style-name="regeling">
        <text:section text:name="aanhef_id1-3-2-1" text:style-name="aanhef">
          <text:section text:name="preambule_id1-3-2-1-1" text:style-name="preambule">
            <text:p text:style-name="al">Het Algemeen Bestuur van waterschap Aa en Maas heeft op 17-11-2023 de Beleidsnota Peilbesluiten inclusief toelichting en bijbehorende Nota van Zienswijzen vastgesteld.</text:p>
          </text:section>
        </text:section>
        <text:section text:name="regeling-tekst_id1-3-2-2" text:style-name="regeling-tekst">
          <text:section text:name="artikel_id1-3-2-2-1" text:style-name="artikel">
            <text:p text:style-name="artikel_kop_titel">Maatregelen</text:p>
            <text:p text:style-name="al">In het beheergebied van Aa en Maas onderscheiden we de vrij afwaterende gebieden en de peilbesluitengebieden Koningsvliet en Hertogswetering in de polders langs de Maas. Hier kan het waterschap onder normale omstandigheden de wateraanvoer en waterafvoer beheersen. De oppervlaktewaterpeilen en de manier van peilbeheer in deze gebieden worden in een peilbesluit voor 10 jaar vastgelegd. Aa en Maas is wettelijk verplicht om het peilbesluit in 2025 te herzien. Deze beleidsnota geeft duidelijkheid over de uitgangspunten die het waterschap gebruikt bij het opstellen van het peilbesluit. De vorige beleidsnota peilbesluiten is vastgesteld in 2011. Sindsdien heeft het algemeen bestuur van het waterschap nieuwe doelen vastgelegd in het waterbeheerplan 2022-2027. Het was dus tijd om de uitgangspunten te herzien. De belangrijkste wijziging is de introductie van een jaarrond peil, of -waar dat niet mogelijk blijkt- de zomer- en winterpeilen dichter bij elkaar te brengen. De beleidsnota schetst ook welke stappen in het peilbesluit gebiedsproces doorlopen worden en hoe afwegingen worden gemaakt.</text:p>
          </text:section>
          <text:section text:name="artikel_id1-3-2-2-2" text:style-name="artikel">
            <text:p text:style-name="artikel_kop_titel">Inzage</text:p>
            <text:p text:style-name="al">De ontwerp beleidsnota en de daarop betrekking hebbende stukken hebben van 17-07-2023 tot en met 10-10-2023 ter inzage gelegen. Er zijn tijdig zienswijzen ingediend. Deze zijn meegewogen bij de definitieve besluitvorming en hebben niet geleid tot wijziging van de beleidsnota. De insprekers zijn hierover geïnformeer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Beleidsnota Peilbesluiten</meta:user-defined>
    <meta:user-defined meta:name="DCTERMS.W3CDTF/DCTERMS.available">2023-12-01</meta:user-defined>
    <meta:user-defined meta:name="OVERHEIDop.externeBijlage">Beleidsnota peilbesluiten|exb-2023-56768</meta:user-defined>
    <meta:user-defined meta:name="OVERHEIDop.externeBijlage">Toelichting op beleidsnota peilbesluiten|exb-2023-56769</meta:user-defined>
    <meta:user-defined meta:name="OVERHEIDop.externeBijlage">Nota van zienswijzen|exb-2023-56770</meta:user-defined>
    <meta:user-defined meta:name="DCTERMS.W3CDTF/OVERHEIDop.jaargang">2023</meta:user-defined>
    <meta:user-defined meta:name="OVERHEIDop.publicationIssue">14987</meta:user-defined>
    <meta:user-defined meta:name="OVERHEIDop.WsbID/DC.identifier">wsb-2023-14987</meta:user-defined>
    <meta:user-defined meta:name="OVERHEIDop.versieInformatie"/>
  </office:meta>
</office:document-meta>
</file>