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382 verleende vergunning voor  het vervangen van een steiger nabij Ambachtslaan 31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8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98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01105</meta:user-defined>
    <meta:user-defined meta:name="DCTERMS.abstract"> het vervangen van een steiger nabij Ambachtslaan 31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382 verleende vergunning voor  het vervangen van een steiger nabij Ambachtslaan 31 in Assendelft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985</meta:user-defined>
    <meta:user-defined meta:name="OVERHEIDop.WsbID/DC.identifier">wsb-2023-14985</meta:user-defined>
    <meta:user-defined meta:name="OVERHEIDop.versieInformatie"/>
  </office:meta>
</office:document-meta>
</file>