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364 verleende vergunning voor het in open ontgraving leggen van kabels op het tracé IJselmeerdijk 7 tot Scharwoude 3A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8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07868</meta:user-defined>
    <meta:user-defined meta:name="DCTERMS.abstract">het in open ontgraving leggen van kabels op het tracé IJselmeerdijk 7 tot Scharwoude 3A in 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364 verleende vergunning voor het in open ontgraving leggen van kabels op het tracé IJselmeerdijk 7 tot Scharwoude 3A in Scharwoude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984</meta:user-defined>
    <meta:user-defined meta:name="OVERHEIDop.WsbID/DC.identifier">wsb-2023-14984</meta:user-defined>
    <meta:user-defined meta:name="OVERHEIDop.versieInformatie"/>
  </office:meta>
</office:document-meta>
</file>