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27 PV-panelen en de aanplant van een haag ter plaatse van Maasdijk 111 te Aa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27 PV-panelen en de aanplant van een haag ter plaatse van Maasdijk 111 te Aalst een watervergunning te verlenen.  
</text:p>
            <text:p text:style-name="common-al">Zaaknummer: 2023066063
</text:p>
            <text:p text:style-name="common-al">Start bezwaartermijn: 29-11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977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977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977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66063</meta:user-defined>
    <meta:user-defined meta:name="DCTERMS.abstract">het plaatsen van 27 PV-panelen voor de verduurzaming van de woning en de aanplant van een haag aan de Maasdijk 111 te Aal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plaatsen van 27 PV-panelen en de aanplant van een haag ter plaatse van Maasdijk 111 te Aalst</meta:user-defined>
    <meta:user-defined meta:name="DCTERMS.W3CDTF/DCTERMS.available">2023-12-01</meta:user-defined>
    <meta:user-defined meta:name="DCTERMS.W3CDTF/OVERHEIDop.jaargang">2023</meta:user-defined>
    <meta:user-defined meta:name="OVERHEIDop.publicationIssue">14977</meta:user-defined>
    <meta:user-defined meta:name="OVERHEIDop.WsbID/DC.identifier">wsb-2023-14977</meta:user-defined>
    <meta:user-defined meta:name="OVERHEIDop.versieInformatie"/>
  </office:meta>
</office:document-meta>
</file>