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uteweg en Schenkeldijk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702317 ingevolge de Keur waterschap Brabantse Delta 2015 bekend gemaakt op 29 november 2023 voor het aanleggen, hebben en onderhouden van een dam met duiker in een a-water tussen de Zouteweg en Schenkeldijk te Woensdrech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Zouteweg en Schenkeldijk te Woensdrecht.</meta:user-defined>
    <meta:user-defined meta:name="DCTERMS.W3CDTF/DCTERMS.available">2023-12-04</meta:user-defined>
    <meta:user-defined meta:name="DCTERMS.W3CDTF/OVERHEIDop.jaargang">2023</meta:user-defined>
    <meta:user-defined meta:name="OVERHEIDop.externeBijlage">Besluit 702317|exb-2023-56666</meta:user-defined>
    <meta:user-defined meta:name="OVERHEIDop.externeBijlage">689930-A|exb-2023-56667</meta:user-defined>
    <meta:user-defined meta:name="OVERHEIDop.externeBijlage">689930-B|exb-2023-56668</meta:user-defined>
    <meta:user-defined meta:name="OVERHEIDop.externeBijlage">689930-C|exb-2023-56669</meta:user-defined>
    <meta:user-defined meta:name="OVERHEIDop.publicationIssue">14976</meta:user-defined>
    <meta:user-defined meta:name="OVERHEIDop.WsbID/DC.identifier">wsb-2023-14976</meta:user-defined>
    <meta:user-defined meta:name="OVERHEIDop.versieInformatie"/>
  </office:meta>
</office:document-meta>
</file>