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2.7 Bomen en beplanting in en nabij watergangen</text:p>
      <text:section text:name="regeling_id1-3-2" text:style-name="regeling">
        <text:section text:name="aanhef_id1-3-2-1" text:style-name="aanhef">
          <text:section text:name="preambule_id1-3-2-1-1" text:style-name="preambule">
            <text:p text:style-name="al">Het college van dijkgraaf en heemraden van Waterschap Rijn en IJssel heeft tijdens haar vergadering van 29 augustus 2023 besloten onderstaande beleidsregels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2.7.1</text:span> Kader</text:p>
            <text:p text:style-name="al"/>
            <text:p text:style-name="al">
            <text:span text:style-name="nadrukvet">Onderwerp en toepassingsgebied</text:span>
          </text:p>
            <text:p text:style-name="al">Deze beleidsregel is van toepassing op het aanbrengen, vervangen en onderhouden van bomen en beplanting in de kernzone en beschermingszone van watergangen binnen het beheergebied van waterschap Rijn en IJssel. </text:p>
            <text:p text:style-name="al"/>
            <text:p text:style-name="al">
            <text:span text:style-name="nadrukvet">Relatie met de </text:span>
            <text:span text:style-name="nadrukvet">waterschapsverordening</text:span>
          </text:p>
            <text:p text:style-name="al">Op grond van de waterschapsverordening is het verboden zonder vergunning van het bestuur:</text:p>
            <text:list text:style-name="id1-3-2-2-1-8">
              <text:list-item text:style-override="id1-3-2-2-1-8-1">
                <text:number>•</text:number>
                <text:p text:style-name="al">een boom of andere beplanting aan te brengen of te behouden in de kernzone van een kade, een kernzone van een oppervlaktewaterlichaam of de kernzone van een waterkering.</text:p>
              </text:list-item>
              <text:list-item text:style-override="id1-3-2-2-1-8-2">
                <text:number>•</text:number>
                <text:p text:style-name="al">een boom of andere beplanting aan te brengen of te behouden in de beschermingszone van een kade, de beschermingszone oppervlaktewaterlichaam of beschermingszone waterkering.</text:p>
              </text:list-item>
            </text:list>
            <text:p text:style-name="al"/>
            <text:p text:style-name="al">
            <text:span text:style-name="nadrukvet">Begripsbepaling</text:span>
          </text:p>
            <text:list text:style-name="id1-3-2-2-1-11">
              <text:list-item text:style-override="id1-3-2-2-1-11-1">
                <text:number>•</text:number>
                <text:p text:style-name="al">
                <text:span text:style-name="nadrukondlijn">beplanting</text:span>
                <text:span text:style-name="nadrukondlijn">:</text:span> heesters, struiken, bodembedekkers en hagen;</text:p>
              </text:list-item>
              <text:list-item text:style-override="id1-3-2-2-1-11-2">
                <text:number>•</text:number>
                <text:p text:style-name="al">
                <text:span text:style-name="nadrukondlijn">Bomen</text:span>: beplanting met opgaande stam(men) van hout;</text:p>
              </text:list-item>
              <text:list-item text:style-override="id1-3-2-2-1-11-3">
                <text:number>•</text:number>
                <text:p text:style-name="al">
                <text:span text:style-name="nadrukondlijn">geprojecteerd</text:span>
                <text:span text:style-name="nadrukondlijn"> kunstwerk</text:span>: nog niet gerealiseerd kunstwerk dat op grond van een onderliggend besluit geagendeerd staat om te worden gerealiseerd;</text:p>
              </text:list-item>
              <text:list-item text:style-override="id1-3-2-2-1-11-4">
                <text:number>•</text:number>
                <text:p text:style-name="al">
                <text:span text:style-name="nadrukondlijn">HEN, SED, natte EVZ</text:span>: watergang met de functie hoogste ecologische niveau, specifiek ecologische doelstelling of natte ecologische verbindingszone;</text:p>
              </text:list-item>
              <text:list-item text:style-override="id1-3-2-2-1-11-5">
                <text:number>•</text:number>
                <text:p text:style-name="al">
                <text:span text:style-name="nadrukondlijn">insteek</text:span>
                <text:span text:style-name="nadrukondlijn">:</text:span> het knikpunt tussen het talud van een watergang en het aangrenzende maaiveld;</text:p>
              </text:list-item>
              <text:list-item text:style-override="id1-3-2-2-1-11-6">
                <text:number>•</text:number>
                <text:p text:style-name="al">
                <text:span text:style-name="nadrukondlijn">leggerprofiel</text:span>
                <text:span text:style-name="nadrukondlijn">:</text:span> het in de legger vastgelegde theoretische dwarsprofiel van een watergang, inclusief de maatvoeringen;</text:p>
              </text:list-item>
              <text:list-item text:style-override="id1-3-2-2-1-11-7">
                <text:number>•</text:number>
                <text:p text:style-name="al">
                <text:span text:style-name="nadrukondlijn">watergang</text:span>: oppervlaktewaterlichaam met bijbehorende taluds, onderhoudsstroken en bijbehorende kunstwerken zoals kaden, zoals vastgelegd in de legger en waterschapsverordening.</text:p>
              </text:list-item>
            </text:list>
            <text:p text:style-name="al"/>
            <text:p text:style-name="al">
            <text:span text:style-name="nadrukvet">Raakvlakken met andere wet- en regelgeving</text:span>
          </text:p>
            <text:list text:style-name="id1-3-2-2-1-14">
              <text:list-item text:style-override="id1-3-2-2-1-14-1">
                <text:number>•</text:number>
                <text:p text:style-name="al">Het verwijderen van bomen en beplanting dat valt onder de genoemde werkingssfeer van de Algemene regel Het verwijderen van kunstwerken, (bouw)werken en/of beplanting nabij een watergang is een meldingsplichtige activiteit;</text:p>
              </text:list-item>
              <text:list-item text:style-override="id1-3-2-2-1-14-2">
                <text:number>•</text:number>
                <text:p text:style-name="al">Op het aanbrengen van bomen en beplanting in de zoneringen van een waterkering is tevens Beleidsregel 1.2 Bomen en beplanting in, op en nabij waterkeringen van toepassing;</text:p>
              </text:list-item>
              <text:list-item text:style-override="id1-3-2-2-1-14-3">
                <text:number>•</text:number>
                <text:p text:style-name="al">Op het aanbrengen van bomen en beplanting in een watergang met een HEN-, SED- of EVZ-functie kan tevens de Beleidsregel 2.4 Behoud van een goede ecologische inrichting van het watersysteem van toepassing zijn.</text:p>
              </text:list-item>
            </text:list>
            <text:p text:style-name="al"/>
          </text:section>
          <text:section text:name="artikel_id1-3-2-2-2" text:style-name="artikel">
            <text:p text:style-name="artikel_kop_titel"><text:span text:style-name="artikel_kop_label"/> <text:span text:style-name="artikel_kop_nr">2.7.2</text:span> Doel van de beleidsregel </text:p>
            <text:p text:style-name="al"/>
            <text:p text:style-name="al">Met deze beleidsregel biedt het waterschap inzicht in de wijze waarop het aanbrengen, onderhouden en vervangen van bomen en beplanting in de kern- en beschermingszone van watergangen wordt beoordeeld. Hierbij staat de borging van de doorstroming en de berging van de watergang voorop. Daarnaast mogen het beheer en onderhoud van de watergang niet worden belemmerd, evenals het (recreatief) medegebruik van de watergang.</text:p>
            <text:p text:style-name="al"/>
          </text:section>
          <text:section text:name="artikel_id1-3-2-2-3" text:style-name="artikel">
            <text:p text:style-name="artikel_kop_titel"><text:span text:style-name="artikel_kop_label"/> <text:span text:style-name="artikel_kop_nr">2.7.3</text:span> Motivering van de beleidsregel</text:p>
            <text:p text:style-name="al"/>
            <text:p text:style-name="al">
            <text:span text:style-name="nadrukondlijn">Doorstroming en bergingscapaciteit</text:span>
          </text:p>
            <text:p text:style-name="al">Bomen en beplanting in het leggerprofiel van een watergang kunnen de doorstroming negatief beïnvloeden en in bepaalde gevallen stroomgeleiding veroorzaken. Bovendien kunnen bomen en beplanting in het leggerprofiel van een watergang leiden tot enige mate van bergingsverlies. </text:p>
            <text:p text:style-name="al"/>
            <text:p text:style-name="al">
            <text:span text:style-name="nadrukondlijn">Stabiliteit </text:span>
          </text:p>
            <text:p text:style-name="al">Bij het aanbrengen van bomen en beplanting moet rekening worden gehouden met de stabiliteit van de taluds van de watergang. Bomen kunnen omwaaien en het talud beschadigen. Daarnaast kunnen de wortels van bomen en struiken oeververdedigingen en kunstwerken beschadigen. </text:p>
            <text:p text:style-name="al"/>
            <text:p text:style-name="al">
            <text:span text:style-name="nadrukondlijn">Beheer en onderhoud</text:span>
          </text:p>
            <text:p text:style-name="al">De aanwezigheid van bomen en beplanting kan invloed hebben op de bereikbaarheid van de watergang voor onderhoudsmaterieel en daarmee belemmerend werken op beheer, onderhoud en inspectie, dat het waterschap uitvoert. Opgaande beplanting in de taluds bemoeilijkt het maaionderhoud van het natte profiel en de taluds. Opgaande beplanting op of afhangende takken over de onderhoudsstrook belemmeren de doorgang van onderhoudsmachines. </text:p>
            <text:p text:style-name="al"/>
          </text:section>
          <text:section text:name="artikel_id1-3-2-2-4" text:style-name="artikel">
            <text:p text:style-name="artikel_kop_titel"><text:span text:style-name="artikel_kop_label"/> <text:span text:style-name="artikel_kop_nr">2.7.4</text:span> Toetsingscriteria </text:p>
            <text:p text:style-name="al"/>
            <text:p text:style-name="al">
            <text:span text:style-name="nadrukvet">1.</text:span>
            <text:span text:style-name="nadrukvet">Afmetingen bomen en struiken</text:span>
          </text:p>
            <text:p text:style-name="al">Bij de beoordeling van vergunningaanvragen wordt uitgegaan van volledig volgroeide bomen en beplanting. </text:p>
            <text:p text:style-name="al"/>
            <text:p text:style-name="al">
            <text:span text:style-name="nadrukvet">2.</text:span>
            <text:span text:style-name="nadrukvet">Vervangen bomen en beplanting</text:span>
          </text:p>
            <text:p text:style-name="al">Het vervangen van bestaande bomen en beplanting wordt beoordeeld als het verwijderen van bomen en beplanting en het aanbrengen van nieuwe bomen en beplanting. </text:p>
            <text:p text:style-name="al"/>
            <text:p text:style-name="al">
            <text:span text:style-name="nadrukvet">3.</text:span>
            <text:span text:style-name="nadrukvet">Staat van onderhoud van bomen en beplanting</text:span>
          </text:p>
            <text:p text:style-name="al">Bomen en beplanting moeten in goede staat verkeren. Dode, zieke, (deels) omgewaaide, beschadigde en gerooide bomen en beplantingen moeten volledig worden verwijderd.</text:p>
            <text:p text:style-name="al"/>
            <text:p text:style-name="al">
            <text:span text:style-name="nadrukvet">4.</text:span>
            <text:span text:style-name="nadrukvet">Beheer en onderhoud</text:span>
          </text:p>
            <text:p text:style-name="al">Het door of namens het waterschap uit te voeren beheer en onderhoud mag niet worden belemmerd door de aanwezigheid van bomen en beplanting:</text:p>
            <text:list text:style-name="id1-3-2-2-4-14">
              <text:list-item text:style-override="id1-3-2-2-4-14-1">
                <text:number>•</text:number>
                <text:p text:style-name="al">Onderhoudsstroken en taluds moeten worden vrijgehouden van bomen, beplanting en overhangende takken. </text:p>
              </text:list-item>
              <text:list-item text:style-override="id1-3-2-2-4-14-2">
                <text:number>•</text:number>
                <text:p text:style-name="al">Bomen en beplantingen moeten zodanig worden gesnoeid dat 4 meter hoogte obstakelvrij blijft, gemeten vanaf het maaiveld. </text:p>
              </text:list-item>
              <text:list-item text:style-override="id1-3-2-2-4-14-3">
                <text:number/>
                <text:p text:style-name="al"/>
              </text:list-item>
            </text:list>
            <text:p text:style-name="al">
            <text:span text:style-name="nadrukvet">5.</text:span>
            <text:span text:style-name="nadrukvet">Kade </text:span>
          </text:p>
            <text:p text:style-name="al">Binnen de kernzone van de kade mogen geen bomen worden aangeplant.</text:p>
            <text:p text:style-name="al"/>
            <text:p text:style-name="al">
            <text:span text:style-name="nadrukvet">6.</text:span>
            <text:span text:style-name="nadrukvet">Stabiliteit taluds </text:span>
          </text:p>
            <text:p text:style-name="al">De stabiliteit van de taluds mag niet worden aangetast.</text:p>
            <text:p text:style-name="al"/>
            <text:p text:style-name="al">
            <text:span text:style-name="nadrukvet">7.</text:span>
            <text:span text:style-name="nadrukvet">Kunstwerken </text:span>
          </text:p>
            <text:p text:style-name="al">Bomen moeten op minimaal 10 meter van een kunstwerk (beneden- en bovenstrooms) worden aangeplan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meta:user-defined meta:name="DCTERMS.alternative">Beleidsregel 2.7 Bomen en beplanting in en nabij watergangen</meta:user-defined>
    <dc:language>nl</dc:language>
    <meta:user-defined meta:name="OVERHEIDop.locatietype/OVERHEIDop.gebiedsmarkering">Waterschap</meta:user-defined>
    <meta:user-defined meta:name="DC.title">Beleidsregel 2.7 Bomen en beplanting in en nabij watergangen</meta:user-defined>
    <meta:user-defined meta:name="DCTERMS.W3CDTF/DCTERMS.available">2023-12-29</meta:user-defined>
    <meta:user-defined meta:name="DCTERMS.W3CDTF/OVERHEIDop.jaargang">2023</meta:user-defined>
    <meta:user-defined meta:name="OVERHEIDop.publicationIssue">14975</meta:user-defined>
    <meta:user-defined meta:name="OVERHEIDop.betreftRegeling">CVDR705209_1</meta:user-defined>
    <meta:user-defined meta:name="xs:date/OVERHEIDop.startdatum">2024-01-01</meta:user-defined>
    <meta:user-defined meta:name="OVERHEIDop.WsbID/DC.identifier">wsb-2023-14975</meta:user-defined>
    <meta:user-defined meta:name="OVERHEIDop.versieInformatie"/>
  </office:meta>
</office:document-meta>
</file>