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office:automatic-styles>
  <office:body>
    <office:text>
      <text:p text:style-name="new_page_staatscourant"/>
      <text:p text:style-name="single-kop-titel">Beleidsregel 2.6 (Bouw)werken in, op en nabij watergangen</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2.6.1</text:span> Kader</text:p>
            <text:p text:style-name="al"/>
            <text:p text:style-name="al">
            <text:span text:style-name="nadrukvet">Onderwerp en toepassingsgebied</text:span>
          </text:p>
            <text:p text:style-name="al">Deze beleidsregel is van toepassing op het aanbrengen, vervangen en onderhouden van (bouw)werken in de kernzone en de beschermingszone van watergangen binnen het beheergebied van waterschap Rijn en IJssel. </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text:p>
            <text:list text:style-name="id1-3-2-2-2-8">
              <text:list-item text:style-override="id1-3-2-2-2-8-1">
                <text:number>•</text:number>
                <text:p text:style-name="al">een werk te plaatsen in de kernzone van een kade, beschermingszone van een kade, kernzone en beschermingszone van een oppervlaktewaterlichaam en de kernzone en beschermingszone van een waterkering.</text:p>
              </text:list-item>
            </text:list>
            <text:p text:style-name="al"/>
            <text:p text:style-name="al">
            <text:span text:style-name="nadrukvet">Begripsbepaling</text:span>
          </text:p>
            <text:list text:style-name="id1-3-2-2-2-11">
              <text:list-item text:style-override="id1-3-2-2-2-11-1">
                <text:number>•</text:number>
                <text:p text:style-name="al">
                <text:span text:style-name="nadrukondlijn">(bouw)werk</text:span>: een door menselijk toedoen gemaakte constructie met toebehoren. Dit betreft bijvoorbeeld gebouwen, kunstwerken en objecten; </text:p>
              </text:list-item>
              <text:list-item text:style-override="id1-3-2-2-2-11-2">
                <text:number>•</text:number>
                <text:p text:style-name="al">
                <text:span text:style-name="nadrukondlijn">insteek:</text:span> het knikpunt tussen het talud van een watergang en het aangrenzende maaiveld;</text:p>
              </text:list-item>
              <text:list-item text:style-override="id1-3-2-2-2-11-3">
                <text:number>•</text:number>
                <text:p text:style-name="al">
                <text:span text:style-name="nadrukondlijn">HEN, SED, natte EVZ</text:span>: hoogste ecologische niveau, specifiek ecologische doelstelling, natte ecologische verbindingszone;</text:p>
              </text:list-item>
              <text:list-item text:style-override="id1-3-2-2-2-11-4">
                <text:number>•</text:number>
                <text:p text:style-name="al">
                <text:span text:style-name="nadrukondlijn">leggerprofiel</text:span>: het in de legger vastgelegde theoretische dwarsprofiel van een watergang, inclusief de maatvoeringen;</text:p>
              </text:list-item>
              <text:list-item text:style-override="id1-3-2-2-2-11-5">
                <text:number>•</text:number>
                <text:p text:style-name="al">
                <text:span text:style-name="nadrukondlijn">watergang:</text:span> oppervlaktewaterlichaam van het regionale watersysteem met bijbehorende zones, uiterwaarden, kaden en kunstwerken zoals aangegeven in de legger en waterschapsverordening.</text:p>
              </text:list-item>
            </text:list>
            <text:p text:style-name="al"/>
            <text:p text:style-name="al">
            <text:span text:style-name="nadrukvet">Raakvlakken met andere wet- en regelgeving</text:span>
          </text:p>
            <text:list text:style-name="id1-3-2-2-2-14">
              <text:list-item text:style-override="id1-3-2-2-2-14-1">
                <text:number>•</text:number>
                <text:p text:style-name="al">Het verwijderen van een (bouw)werk dat valt onder de genoemde werkingssfeer van de algemene regel Het verwijderen van werken en beplanting nabij een watergang is een meldingsplichtige activiteit;</text:p>
              </text:list-item>
              <text:list-item text:style-override="id1-3-2-2-2-14-2">
                <text:number>•</text:number>
                <text:p text:style-name="al">Op het aanleggen, wijzigen of verwijderen van een (bouw)werk in de kernzone en/of beschermingszone van een waterkering is tevens beleidsregel 1.3 (Bouw)werken in, op en nabij waterkeringen van toepassing;</text:p>
              </text:list-item>
              <text:list-item text:style-override="id1-3-2-2-2-14-3">
                <text:number>•</text:number>
                <text:p text:style-name="al">Op het aanleggen van een (bouw)werk in een watergang met een HEN-, SED- of EVZ-functie kan tevens de beleidsregel 2.4 Behoud van een goede ecologische inrichting van het watersysteem van toepassing zijn.</text:p>
              </text:list-item>
            </text:list>
            <text:p text:style-name="al"/>
          </text:section>
          <text:section text:name="artikel_id1-3-2-2-3" text:style-name="artikel">
            <text:p text:style-name="artikel_kop_titel"><text:span text:style-name="artikel_kop_label"/> <text:span text:style-name="artikel_kop_nr">2.6.2</text:span> Doel van de beleidsregel </text:p>
            <text:p text:style-name="al"/>
            <text:p text:style-name="al">Met deze beleidsregel biedt het waterschap inzicht in de wijze waarop het aanbrengen, wijzigen, onderhouden en vervangen van (bouw)werken in, op en nabij watergangen wordt beoordeeld. </text:p>
            <text:p text:style-name="al">Voorbeelden van veel voorkomende (bouw)werken zijn gebouwen, hekwerken, gasdrukverdeelstations, schuren, tuinhuisjes, poorten, slagbomen, schakelkasten, verharding en stuwen. (Bouw)werken zoals bedoeld in de beleidsregels 2.2 en 2.3 vallen niet onder de werking van deze beleidsregel. Het gaat om bruggen en duikers. Deze (bouw)werken zijn apart geregeld in andere beleidsregels en/of algemene regels. </text:p>
            <text:p text:style-name="al">Bij de toetsing van aanvragen voor (bouw)werken staat de borging van de doorstroming en de berging van de watergang voorop. Daarnaast mogen het beheer en onderhoud van de watergang niet worden belemmerd, evenals het (recreatief) medegebruik van de watergang en de ecologische kwaliteit. </text:p>
            <text:p text:style-name="al"/>
          </text:section>
          <text:section text:name="artikel_id1-3-2-2-4" text:style-name="artikel">
            <text:p text:style-name="artikel_kop_titel"><text:span text:style-name="artikel_kop_label"/> <text:span text:style-name="artikel_kop_nr">2.6.3</text:span> Motivering van de beleidsregel</text:p>
            <text:p text:style-name="al"/>
            <text:p text:style-name="al">
            <text:span text:style-name="nadrukondlijn">Doorstroming en bergingscapaciteit</text:span>
          </text:p>
            <text:p text:style-name="al">(De aanleg van) een (bouw)werk kan de doorstroming van een watergang negatief beïnvloeden. Bovendien kan een (bouw)werk leiden tot bergingsverlies en in bepaalde gevallen tot stroomgeleiding waardoor wervelingen en uitspoeling van het talud kunnen optreden. Een (bouw)werk mag daarom het leggerprofiel van de watergang niet wijzigen.</text:p>
            <text:p text:style-name="al"/>
            <text:p text:style-name="al">
            <text:span text:style-name="nadrukondlijn">Stabiliteit </text:span>
          </text:p>
            <text:p text:style-name="al">Voorkomen moet worden dat het leggerprofiel, waaronder de taluds, van een watergang worden aangetast door een (bouw)werk en/of de ondersteunende constructies zoals funderingen. Een (bouw)werk mag de stabiliteit van de taluds niet aantasten.</text:p>
            <text:p text:style-name="al"/>
            <text:p text:style-name="al">
            <text:span text:style-name="nadrukondlijn">Beheer en onderhoud</text:span>
          </text:p>
            <text:p text:style-name="al">De aanwezigheid van een (bouw)werk kan invloed hebben op de bereikbaarheid van de watergang en daarmee belemmerend werken op het door het waterschap uit te voeren beheer, onderhoud en inspectie. Onderhoudsmachines kunnen hinder ondervinden door de aanwezigheid van (bouw)werken waardoor de onderhoudskosten voor het waterschap toenemen. Daarom moeten onderhoudsstroken vrij blijven. Bovendien mag een (bouw)werk niet te dicht bij andere (kunst)werken worden aangelegd.</text:p>
            <text:p text:style-name="al">Hekken, slagbomen en poorten mogen het door of namens het waterschap uit te voeren onderhoud niet belemmeren. Daarom moeten poorten, slagbomen en doorgangen voldoende breed zijn om het onderhoudsmaterieel toegang te verschaffen en moeten afspraken worden gemaakt over de toegang voor het waterschap, zodat de doorgangen te allen tijde voor het waterschap passeerbaar zijn. </text:p>
            <text:p text:style-name="al"/>
            <text:p text:style-name="al">
            <text:span text:style-name="nadrukondlijn">(Recreatief) medegebruik van de watergang </text:span>
          </text:p>
            <text:p text:style-name="al">Een (bouw)werk mag geen belemmering vormen voor het bestaand (recreatief) medegebruik van de watergang. </text:p>
            <text:p text:style-name="al"/>
            <text:p text:style-name="al">
            <text:span text:style-name="nadrukondlijn">Ecologie</text:span>
          </text:p>
            <text:p text:style-name="al">De aanwezigheid van (bouw)werk en het gebruik ervan, mag geen negatieve invloed hebben op de ecologische kwaliteit van het oppervlaktewaterlichaam.</text:p>
            <text:p text:style-name="al"/>
          </text:section>
          <text:section text:name="artikel_id1-3-2-2-5" text:style-name="artikel">
            <text:p text:style-name="artikel_kop_titel"><text:span text:style-name="artikel_kop_label"/> <text:span text:style-name="artikel_kop_nr">2.6.4</text:span> Toetsingscriteria </text:p>
            <text:p text:style-name="al"/>
            <text:p text:style-name="al">
            <text:span text:style-name="nadrukvet">1.</text:span>
            <text:span text:style-name="nadrukvet">Vervanging en uitbreiding (bouw)werk</text:span>
          </text:p>
            <text:list text:style-name="id1-3-2-2-5-4">
              <text:list-item text:style-override="id1-3-2-2-5-4-1">
                <text:number>•</text:number>
                <text:p text:style-name="al">Het vervangen (of: herbouw) van een bestaand (bouw)werk wordt beoordeeld als het verwijderen van een (bouw)werk en het aanbrengen van een nieuw (bouw)werk;</text:p>
              </text:list-item>
              <text:list-item text:style-override="id1-3-2-2-5-4-2">
                <text:number>•</text:number>
                <text:p text:style-name="al">Uitbreiding van een (bouw)werk wordt beoordeeld als het plaatsen van een nieuw (bouw)werk buiten het bouwoppervlak van het reeds bestaande (bouw)werk.</text:p>
              </text:list-item>
            </text:list>
            <text:p text:style-name="al"/>
            <text:p text:style-name="al">
            <text:span text:style-name="nadrukvet">2.</text:span>
            <text:span text:style-name="nadrukvet">(Bouw)werken in, op en over watergangen</text:span>
          </text:p>
            <text:p text:style-name="al">(Bouw)werken in, op of over de watergang, van insteek tot insteek + 50 cm. daarbuiten, zijn niet toegestaan. </text:p>
            <text:p text:style-name="al"/>
            <text:p text:style-name="al">
            <text:span text:style-name="nadrukvet">3.</text:span>
            <text:span text:style-name="nadrukvet">Leggerprofiel</text:span>
          </text:p>
            <text:p text:style-name="al">Het leggerprofiel mag niet worden gewijzigd. </text:p>
            <text:p text:style-name="al"/>
            <text:p text:style-name="al">
            <text:span text:style-name="nadrukvet">4.</text:span>
            <text:span text:style-name="nadrukvet">Stabiliteit taluds </text:span>
          </text:p>
            <text:p text:style-name="al">De stabiliteit van de taluds mag niet worden aangetast.</text:p>
            <text:p text:style-name="al"/>
            <text:p text:style-name="al">
            <text:span text:style-name="nadrukvet">5.</text:span>
            <text:span text:style-name="nadrukvet">Doorstroomcapaciteit</text:span>
          </text:p>
            <text:p text:style-name="al">De doorstroomcapaciteit van de watergang moet gewaarborgd blijven, ook tijdens de aanleg van het (bouw)werk.</text:p>
            <text:p text:style-name="al"/>
            <text:p text:style-name="al">
            <text:span text:style-name="nadrukvet">6.</text:span>
            <text:span text:style-name="nadrukvet">Afweging plaatsgebondenheid</text:span>
          </text:p>
            <text:p text:style-name="al">De aanvrager moet (laten) aantonen dat het aangevraagde (bouw)werk gebonden is aan de aangevraagde locatie. </text:p>
            <text:p text:style-name="al"/>
            <text:p text:style-name="al">
            <text:span text:style-name="nadrukvet">7.</text:span>
            <text:span text:style-name="nadrukvet">Fundering</text:span>
          </text:p>
            <text:p text:style-name="al">Een nieuw aan te leggen (bouw)werk wordt zodanig gefundeerd dat er geen negatieve effecten kunnen ontstaan op de onderhoudsstrook, de taluds en het leggerprofiel van de watergang. </text:p>
            <text:p text:style-name="al"/>
            <text:p text:style-name="al">
            <text:span text:style-name="nadrukvet">8.</text:span>
            <text:span text:style-name="nadrukvet">Door het waterschap uit te voeren beheer en onderhoud</text:span>
          </text:p>
            <text:list text:style-name="id1-3-2-2-5-25">
              <text:list-item text:style-override="id1-3-2-2-5-25-1">
                <text:number>•</text:number>
                <text:p text:style-name="al">Het (bouw)werk en de ondersteunende constructie mogen het door of namens het waterschap uit te voeren beheer en onderhoud niet belemmeren. </text:p>
              </text:list-item>
              <text:list-item text:style-override="id1-3-2-2-5-25-2">
                <text:number>•</text:number>
                <text:p text:style-name="al">Uitstekende delen van (bouw)werken boven de watergang of de onderhoudsstroken zijn niet toegestaan. </text:p>
              </text:list-item>
            </text:list>
            <text:p text:style-name="al"/>
            <text:p text:style-name="al">
            <text:span text:style-name="nadrukvet">9.</text:span>
            <text:span text:style-name="nadrukvet">Nutsvoorzieningen</text:span>
          </text:p>
            <text:p text:style-name="al">Eventuele kabels en leidingen ten behoeve van een (bouw)werk moeten voldoen aan de toetsingscriteria zoals vermeld in Beleidsregel 2.5 Kabels en leidingen nabij watergangen. </text:p>
            <text:p text:style-name="al"/>
            <text:p text:style-name="al">
            <text:span text:style-name="nadrukvet">10.</text:span>
            <text:span text:style-name="nadrukvet">Staat van onderhoud van het (bouw)werk</text:span>
          </text:p>
            <text:p text:style-name="al">Het (bouw)werk moet in goede staat van onderhoud verkeren. </text:p>
            <text:p text:style-name="al"/>
            <text:p text:style-name="al">
            <text:span text:style-name="nadrukvet">11.</text:span>
            <text:span text:style-name="nadrukvet">Vaarwegen en recreatief medegebruik</text:span>
          </text:p>
            <text:list text:style-name="id1-3-2-2-5-34">
              <text:list-item text:style-override="id1-3-2-2-5-34-1">
                <text:number>•</text:number>
                <text:p text:style-name="al">(De aanleg van) een (bouw)werk mag geen belemmering vormen voor:</text:p>
              </text:list-item>
              <text:list-item text:style-override="id1-3-2-2-5-34-2">
                <text:number>•</text:number>
                <text:p text:style-name="al">het gebruik van een watergang dat is aangewezen als vaarweg;</text:p>
              </text:list-item>
              <text:list-item text:style-override="id1-3-2-2-5-34-3">
                <text:number>•</text:number>
                <text:p text:style-name="al">het (recreatief) medegebruik van een watergang. </text:p>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2.6 (Bouw)werken in, op en nabij watergangen</meta:user-defined>
    <dc:language>nl</dc:language>
    <meta:user-defined meta:name="OVERHEIDop.locatietype/OVERHEIDop.gebiedsmarkering">Waterschap</meta:user-defined>
    <meta:user-defined meta:name="DC.title">Beleidsregel 2.6 (Bouw)werken in, op en nabij watergangen</meta:user-defined>
    <meta:user-defined meta:name="DCTERMS.W3CDTF/DCTERMS.available">2023-12-29</meta:user-defined>
    <meta:user-defined meta:name="DCTERMS.W3CDTF/OVERHEIDop.jaargang">2023</meta:user-defined>
    <meta:user-defined meta:name="OVERHEIDop.publicationIssue">14974</meta:user-defined>
    <meta:user-defined meta:name="OVERHEIDop.betreftRegeling">CVDR705208_1</meta:user-defined>
    <meta:user-defined meta:name="xs:date/OVERHEIDop.startdatum">2024-01-01</meta:user-defined>
    <meta:user-defined meta:name="OVERHEIDop.WsbID/DC.identifier">wsb-2023-14974</meta:user-defined>
    <meta:user-defined meta:name="OVERHEIDop.versieInformatie"/>
  </office:meta>
</office:document-meta>
</file>