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snelde afvoer regenwater door verhard oppervlak bij realisatie van nieuwbouwproject nabij Eerschotsestraat te Sint-Oedenrode. (053910963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 februari 2023 een aanvraag voor een vergunning in het kader van de Waterwet ontvangen voor versnelde afvoer van regenwater door aanleg van verhard oppervlak bij het realiseren van een nieuwbouwproject nabij de Eerschotsestraat te Sint-Oedenrode. De aanvraag is geregistreerd met zaaknummer 0539109630.</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09630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9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versnelde afvoer regenwater door verhard oppervlak bij realisatie van nieuwbouwproject nabij Eerschotsestraat te Sint-Oedenrode. (0539109630)</meta:user-defined>
    <meta:user-defined meta:name="DCTERMS.W3CDTF/DCTERMS.available">2023-02-08</meta:user-defined>
    <meta:user-defined meta:name="DCTERMS.W3CDTF/OVERHEIDop.jaargang">2023</meta:user-defined>
    <meta:user-defined meta:name="OVERHEIDop.publicationIssue">1497</meta:user-defined>
    <meta:user-defined meta:name="OVERHEIDop.WsbID/DC.identifier">wsb-2023-1497</meta:user-defined>
    <meta:user-defined meta:name="OVERHEIDop.versieInformatie"/>
  </office:meta>
</office:document-meta>
</file>