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office:automatic-styles>
  <office:body>
    <office:text>
      <text:p text:style-name="new_page_staatscourant"/>
      <text:p text:style-name="single-kop-titel">Beleidsregel 1.2 Bomen en beplanting in, op en nabij waterkeringen </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2.1</text:span> Kader </text:p>
            <text:p text:style-name="al">
            <text:span text:style-name="nadrukvet">Onderwerp en toepassingsgebied</text:span>
          </text:p>
            <text:p text:style-name="al">Deze beleidsregel is van toepassing op het aanbrengen, onderhouden, vervangen en verwijderen van bomen en beplanting in de kernzone, de beschermingszone en het profiel van vrije ruimte van waterkeringen binnen het beheergebied van Waterschap Rijn en IJssel.</text:p>
            <text:p text:style-name="al"/>
            <text:p text:style-name="al">
            <text:span text:style-name="nadrukvet">Relatie met de </text:span>
            <text:span text:style-name="nadrukvet">waterschapsverordening</text:span>
          </text:p>
            <text:p text:style-name="al">Op grond van de waterschapsverordening is het verboden zonder vergunning van het bestuur:</text:p>
            <text:list text:style-name="id1-3-2-2-1-7">
              <text:list-item text:style-override="id1-3-2-2-1-7-1">
                <text:number>•</text:number>
                <text:p text:style-name="al">Een boom of andere beplanting aan te brengen of te behouden in de kernzone van een kade, een kernzone van een oppervlaktewaterlichaam of de kernzone van een waterkering.</text:p>
              </text:list-item>
              <text:list-item text:style-override="id1-3-2-2-1-7-2">
                <text:number>•</text:number>
                <text:p text:style-name="al">Een boom of andere beplanting aan te brengen of te behouden in de beschermingszone van een kade, de beschermingszone oppervlaktewaterlichaam of beschermingszone van een waterkering.</text:p>
              </text:list-item>
              <text:list-item text:style-override="id1-3-2-2-1-7-3">
                <text:number>•</text:number>
                <text:p text:style-name="al">Een boom aan te brengen of te behouden in het profiel van vrije ruimte van de waterkering.</text:p>
              </text:list-item>
            </text:list>
            <text:p text:style-name="al">
            <text:span text:style-name="nadrukvet">Begripsbepaling</text:span>
          </text:p>
            <text:list text:style-name="id1-3-2-2-1-9">
              <text:list-item text:style-override="id1-3-2-2-1-9-1">
                <text:number>•</text:number>
                <text:p text:style-name="al">
                <text:span text:style-name="nadrukondlijn">Aanberming</text:span>: aangebrachte aanvullende laag grond ten behoeve van nevenfuncties zoals beplanting, wegen, etc. Een aanberming valt buiten het dijkprofiel;</text:p>
              </text:list-item>
              <text:list-item text:style-override="id1-3-2-2-1-9-2">
                <text:number>•</text:number>
                <text:p text:style-name="al">
                <text:span text:style-name="nadrukondlijn">Beplanting</text:span>: heesters, struiken en lage beplanting, uitgezonderd gras dat deel uitmaakt van de erosiebestendige bekleding;</text:p>
              </text:list-item>
              <text:list-item text:style-override="id1-3-2-2-1-9-3">
                <text:number>•</text:number>
                <text:p text:style-name="al">
                <text:span text:style-name="nadrukondlijn">Bomen</text:span>: beplanting met opgaande stam(men) van hout.</text:p>
              </text:list-item>
            </text:list>
          </text:section>
          <text:section text:name="artikel_id1-3-2-2-2" text:style-name="artikel">
            <text:p text:style-name="artikel_kop_titel"><text:span text:style-name="artikel_kop_label"/> <text:span text:style-name="artikel_kop_nr">1.2.2</text:span> Doel van de beleidsregel</text:p>
            <text:p text:style-name="al">Met deze beleidsregel biedt het waterschap inzicht in de wijze waarop het aanbrengen, onderhouden, vervangen en verwijderen van bomen en beplanting op en nabij waterkeringen wordt beoordeeld. Hierbij staat de functie en stabiliteit van de waterkering voorop. Daarnaast mogen het beheer en onderhoud van de waterkering niet worden belemmerd.</text:p>
            <text:p text:style-name="al"/>
          </text:section>
          <text:section text:name="artikel_id1-3-2-2-3" text:style-name="artikel">
            <text:p text:style-name="artikel_kop_titel"><text:span text:style-name="artikel_kop_label"/> <text:span text:style-name="artikel_kop_nr">1.2.3</text:span> Motivering van de beleidsregel</text:p>
            <text:p text:style-name="al">Bomen en beplanting kunnen de ondoorlatende kleilaag perforeren en met het wortelstelsel ongewenste gangen in de waterkering creëren. Hierdoor neemt het risico op piping toe. Ook kan de groei van bomen en beplanting door de schaduwwerking belemmerend werken op de groei van de erosiebestendige grasmat. Daarnaast kan de aanwezigheid van bomen en beplanting het door het waterschap uit te voeren beheer en onderhoud hinderen. Het waterschap is terughoudend in het verlenen van vergunningen voor het aanbrengen van bomen en beplanting op de waterkering. </text:p>
            <text:p text:style-name="al"/>
            <text:p text:style-name="al">
            <text:span text:style-name="nadrukondlijn">Stabiliteit</text:span>
          </text:p>
            <text:p text:style-name="al">Niet waterkerende werken en graafactiviteiten nabij een waterkering kunnen het waterkerend vermogen van een kering aantasten. Daarnaast kan diepwortelende en hoog opgaande bomen en beplanting een negatief effect hebben op een waterkering. Bovendien kan als gevolg van het omwaaien van bomen (windworp) op, of in de directe nabijheid van een waterkering en de daardoor ontstane ontgrondingskuilen de stabiliteit van de waterkering afnemen. Ook de dynamische belasting als gevolg van beweging van bomen kan leiden tot instabiliteit van de ondergrond. Afstervende wortels veroorzaken na veroudering of na verwijdering van een boom of struik holle ruimten. Daardoor kunnen niet controleerbare waterstromingen ontstaan die een ongunstige invloed hebben op de stabiliteit van de waterkering. Aanwezige beplanting kan ook een aangename biotoop vormen voor gravende dieren zoals bevers, dassen en beverratten. Gravende dieren in of nabij waterkeringen moeten worden voorkomen. </text:p>
            <text:p text:style-name="al"/>
            <text:p text:style-name="al">
            <text:span text:style-name="nadrukondlijn">Erosie</text:span>
          </text:p>
            <text:p text:style-name="al">Bij het ontwerpen van de waterkering wordt rekening gehouden met een vooraf vastgesteld en geaccepteerd overslagdebiet bij maatgevende waterstand. Zowel het buiten- als het binnentalud moeten daarom gedurende een periode van hoogwater bestand zijn tegen uitspoeling. Dit kan alleen met een goede, ononderbroken, goed doorwortelde en soortenrijke grasmat waarin geen potentieel storende objecten als bomen en struiken aanwezig zijn. Schaduwwerking en bladval werken belemmerend op de ontwikkeling van de grasmat. De doorworteling van de grasmat neemt bij schaduw af waardoor deze minder bestand is tegen erosie. Daarnaast kunnen wortels dijkbekleding of wegverharding opdrukken. </text:p>
            <text:p text:style-name="al"/>
            <text:p text:style-name="al">
            <text:span text:style-name="nadrukondlijn">Beheer en onderhoud</text:span>
          </text:p>
            <text:p text:style-name="al">De aanwezigheid van bomen en beplanting (anders dan gras) op de kruin en/of de taluds van een waterkering werken belemmerend op het door het waterschap uit te voeren beheer, onderhoud en inspectie van de waterkering. Onderhoudsmachines kunnen hinder ondervinden door de aanwezigheid van bomen en struiken op of nabij een waterkering. </text:p>
            <text:p text:style-name="al"/>
          </text:section>
          <text:section text:name="artikel_id1-3-2-2-4" text:style-name="artikel">
            <text:p text:style-name="artikel_kop_titel"><text:span text:style-name="artikel_kop_label"/> <text:span text:style-name="artikel_kop_nr">1.2.4</text:span> Toetsingscriteria </text:p>
            <text:p text:style-name="al">
            <text:span text:style-name="nadrukvet">1.</text:span>
            <text:span text:style-name="nadrukvet">Afmetingen bomen en struiken</text:span>
          </text:p>
            <text:p text:style-name="al">Bij de beoordeling van vergunningaanvragen wordt uitgegaan van volledig volgroeide struiken en bomen. </text:p>
            <text:p text:style-name="al"/>
            <text:p text:style-name="al">
            <text:span text:style-name="nadrukvet">2.</text:span>
            <text:span text:style-name="nadrukvet">Vervangen beplanting</text:span>
          </text:p>
            <text:p text:style-name="al">Het vervangen van bestaande bomen of beplanting wordt beoordeeld als het verwijderen van bomen of beplanting en het aanbrengen van nieuwe bomen of beplanting. </text:p>
            <text:p text:style-name="al"/>
            <text:p text:style-name="al">
            <text:span text:style-name="nadrukvet">3.</text:span>
            <text:span text:style-name="nadrukvet">Staat van onderhoud van beplanting</text:span>
          </text:p>
            <text:p text:style-name="al">Bomen en struiken moeten in goede staat verkeren. Dode, zieke, (deels) omgewaaide, beschadigde en gerooide bomen en struiken moeten worden verwijderd conform toetsingscriterium 8.</text:p>
            <text:p text:style-name="al"/>
            <text:p text:style-name="al">
            <text:span text:style-name="nadrukvet">4.</text:span>
            <text:span text:style-name="nadrukvet">Permanente schaduw op grasmat</text:span>
          </text:p>
            <text:p text:style-name="al">Permanente schaduw op de grasmat op waterkeringen, bijvoorbeeld door een aaneengesloten bomenrij of extreme bladval, moet worden voorkomen.</text:p>
            <text:p text:style-name="al"/>
            <text:p text:style-name="al">
            <text:span text:style-name="nadrukvet">5.</text:span>
            <text:span text:style-name="nadrukvet">Nieuwe beplanting (primaire en regionale waterkeringen en zomerkades)</text:span>
          </text:p>
            <text:p text:style-name="al">Aanleg van nieuwe bomen of beplanting is toegestaan indien aan alle onderstaande criteria wordt voldaan:</text:p>
            <text:list text:style-name="id1-3-2-2-4-16">
              <text:list-item text:style-override="id1-3-2-2-4-16-1">
                <text:number>-</text:number>
                <text:p text:style-name="al">bij een groene dijk: nieuwe bomen of beplanting, inclusief wortelstelsel, moeten buiten het profiel van vrije ruimte worden aangebracht;</text:p>
              </text:list-item>
              <text:list-item text:style-override="id1-3-2-2-4-16-2">
                <text:number>-</text:number>
                <text:p text:style-name="al">indien een profiel van vrije ruimte ontbreekt, moeten de nieuwe bomen of beplanting, inclusief wortelstelsel, buiten de kern- en beschermingszone op een afstand van minimaal 5 meter van de waterkering worden aangebracht, gemeten vanaf de kruin van de beplanting in volgroeide toestand; </text:p>
              </text:list-item>
              <text:list-item text:style-override="id1-3-2-2-4-16-3">
                <text:number>-</text:number>
                <text:p text:style-name="al">bij een waterkerende constructie zoals een damwand of een keermuur: nieuwe bomen of beplanting moet op een afstand van minimaal 5 meter van de waterkering worden aangebracht, gemeten vanaf de kruin van de boom.</text:p>
              </text:list-item>
            </text:list>
            <text:p text:style-name="al"/>
            <text:p text:style-name="al">
            <text:span text:style-name="nadrukvet">6.</text:span>
            <text:span text:style-name="nadrukvet">Heggen en hagen</text:span>
          </text:p>
            <text:p text:style-name="al">Heggen en hagen moeten vanwege de ongewenste schaduw zodanig worden onderhouden dat ze niet hoger worden dan 2 meter.</text:p>
            <text:p text:style-name="al"/>
            <text:p text:style-name="al">
            <text:span text:style-name="nadrukvet">7.</text:span>
            <text:span text:style-name="nadrukvet">Voorzieningen voor lucht of water</text:span>
          </text:p>
            <text:p text:style-name="al">Het is niet toegestaan voorzieningen voor beluchting of watervoorziening aan te brengen.</text:p>
            <text:p text:style-name="al"/>
            <text:p text:style-name="al">
            <text:span text:style-name="nadrukvet">8.</text:span>
            <text:span text:style-name="nadrukvet">Verwijderen van bomen en beplanting </text:span>
          </text:p>
            <text:list text:style-name="id1-3-2-2-4-25">
              <text:list-item text:style-override="id1-3-2-2-4-25-1">
                <text:number>•</text:number>
                <text:p text:style-name="al">Bomen en beplanting moeten volledig worden verwijderd inclusief alle stobben en wortelresten. </text:p>
              </text:list-item>
              <text:list-item text:style-override="id1-3-2-2-4-25-2">
                <text:number>•</text:number>
                <text:p text:style-name="al">Er mag niet meer grond worden vergraven of losgemaakt dan noodzakelijk. </text:p>
              </text:list-item>
              <text:list-item text:style-override="id1-3-2-2-4-25-3">
                <text:number>•</text:number>
                <text:p text:style-name="al">Gerooide bomen en beplanting moeten volledig worden afgevoerd.</text:p>
              </text:list-item>
              <text:list-item text:style-override="id1-3-2-2-4-25-4">
                <text:number>•</text:number>
                <text:p text:style-name="al">Na verwijdering van de bomen en beplanting moet het ontstane gat gevuld worden met grond van ten minste dezelfde samenstelling als de omringende grond. </text:p>
              </text:list-item>
              <text:list-item text:style-override="id1-3-2-2-4-25-5">
                <text:number>•</text:number>
                <text:p text:style-name="al">De aangevulde grond moet worden verdicht. </text:p>
              </text:list-item>
              <text:list-item text:style-override="id1-3-2-2-4-25-6">
                <text:number>•</text:number>
                <text:p text:style-name="al">Gevulde gaten moeten worden voorzien van een grasmat of steenbekleding.</text:p>
              </text:list-item>
              <text:list-item text:style-override="id1-3-2-2-4-25-7">
                <text:number>•</text:number>
                <text:p text:style-name="al">Beschadigde delen van de grasmat of steenbekleding moeten worden herstel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Onbekend</meta:user-defined>
    <meta:user-defined meta:name="DCTERMS.alternative">Beleidsregel 1.2 Bomen en beplanting op en nabij waterkeringen, waterschap Rijn en IJsselk</meta:user-defined>
    <dc:language>nl</dc:language>
    <meta:user-defined meta:name="OVERHEIDop.locatietype/OVERHEIDop.gebiedsmarkering">Waterschap</meta:user-defined>
    <meta:user-defined meta:name="DC.title">Beleidsregel 1.2 Bomen en beplanting in, op en nabij waterkeringen</meta:user-defined>
    <meta:user-defined meta:name="DCTERMS.W3CDTF/DCTERMS.available">2023-12-29</meta:user-defined>
    <meta:user-defined meta:name="DCTERMS.W3CDTF/OVERHEIDop.jaargang">2023</meta:user-defined>
    <meta:user-defined meta:name="OVERHEIDop.publicationIssue">14960</meta:user-defined>
    <meta:user-defined meta:name="OVERHEIDop.betreftRegeling">CVDR705197_1</meta:user-defined>
    <meta:user-defined meta:name="xs:date/OVERHEIDop.startdatum">2024-01-01</meta:user-defined>
    <meta:user-defined meta:name="OVERHEIDop.WsbID/DC.identifier">wsb-2023-14960</meta:user-defined>
    <meta:user-defined meta:name="OVERHEIDop.versieInformatie"/>
  </office:meta>
</office:document-meta>
</file>