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herbouwen van een tuinhuis naar aanleiding van dijkverzwaringswerkzaamheden ter plaatse van Ophemertsedijk 1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herbouwen van een tuinhuis naar aanleiding van dijkverzwaringswerkzaamheden ter plaatse van Ophemertsedijk 1 te Tiel een watervergunning te verlenen.  
</text:p>
            <text:p text:style-name="common-al">Zaaknummer: 2022170569
</text:p>
            <text:p text:style-name="common-al">Start bezwaartermijn: 06-0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9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9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9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70569</meta:user-defined>
    <meta:user-defined meta:name="DCTERMS.abstract">het herbouwen van een tuinhuis n.a.v. dijkverzwaringswerkzaamheden t.p.v. de Ophemertsedijk 1 te T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herbouwen van een tuinhuis naar aanleiding van dijkverzwaringswerkzaamheden ter plaatse van Ophemertsedijk 1 te Tiel</meta:user-defined>
    <meta:user-defined meta:name="DCTERMS.W3CDTF/DCTERMS.available">2023-02-08</meta:user-defined>
    <meta:user-defined meta:name="DCTERMS.W3CDTF/OVERHEIDop.jaargang">2023</meta:user-defined>
    <meta:user-defined meta:name="OVERHEIDop.publicationIssue">1496</meta:user-defined>
    <meta:user-defined meta:name="OVERHEIDop.WsbID/DC.identifier">wsb-2023-1496</meta:user-defined>
    <meta:user-defined meta:name="OVERHEIDop.versieInformatie"/>
  </office:meta>
</office:document-meta>
</file>