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office:automatic-styles>
  <office:body>
    <office:text>
      <text:p text:style-name="new_page_staatscourant"/>
      <text:p text:style-name="single-kop-titel">Beleidsregel 2.3  Duikers     </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2.3.1</text:span> Kader</text:p>
            <text:p text:style-name="al"/>
            <text:p text:style-name="al">
            <text:span text:style-name="nadrukvet">Onderwerp en toepassingsgebied</text:span>
          </text:p>
            <text:p text:style-name="al">Deze beleidsregel is van toepassing op het aanbrengen, wijzigen, vervangen en onderhouden van duiker-dam combinaties (hierna: duikers) in de kernzone van watergangen binnen het beheergebied van waterschap Rijn en IJssel. </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2-8">
              <text:list-item text:style-override="id1-3-2-2-2-8-1">
                <text:number>•</text:number>
                <text:p text:style-name="al">een oppervlaktewaterlichaam of ondersteunend kunstwerk in een oppervlaktewaterlichaam, aan te leggen of te wijzigen.</text:p>
              </text:list-item>
            </text:list>
            <text:p text:style-name="al"/>
            <text:p text:style-name="al">
            <text:span text:style-name="nadrukvet">Begripsbepaling</text:span>
          </text:p>
            <text:list text:style-name="id1-3-2-2-2-11">
              <text:list-item text:style-override="id1-3-2-2-2-11-1">
                <text:number>•</text:number>
                <text:p text:style-name="al">
                <text:span text:style-name="nadrukondlijn">b.o.k</text:span>.: binnen-onderkant duiker;</text:p>
              </text:list-item>
              <text:list-item text:style-override="id1-3-2-2-2-11-2">
                <text:number>•</text:number>
                <text:p text:style-name="al">
                <text:span text:style-name="nadrukondlijn">duiker</text:span>: kokervormige constructie in een watergang met als doel percelen over een watergang bereikbaar te maken of wegen over een watergang aan te kunnen leggen;</text:p>
              </text:list-item>
              <text:list-item text:style-override="id1-3-2-2-2-11-3">
                <text:number>•</text:number>
                <text:p text:style-name="al">
                <text:span text:style-name="nadrukondlijn">geprojecteerd</text:span>
                <text:span text:style-name="nadrukondlijn"> kunstwerk</text:span>: nog niet gerealiseerd kunstwerk dat op grond van een onderliggend besluit geagendeerd staat om te worden gerealiseerd;</text:p>
              </text:list-item>
              <text:list-item text:style-override="id1-3-2-2-2-11-4">
                <text:number>•</text:number>
                <text:p text:style-name="al">
                <text:span text:style-name="nadrukondlijn">HEN, SED, natte EVZ</text:span>: hoogste ecologische niveau, specifiek ecologische doelstelling of natte ecologische verbindingszone;</text:p>
              </text:list-item>
              <text:list-item text:style-override="id1-3-2-2-2-11-5">
                <text:number>•</text:number>
                <text:p text:style-name="al">
                <text:span text:style-name="nadrukondlijn">leggerprofiel</text:span>
                <text:span text:style-name="nadrukondlijn">:</text:span> het in de legger vastgelegde theoretische dwarsprofiel van een watergang, inclusief de maatvoeringen;</text:p>
              </text:list-item>
              <text:list-item text:style-override="id1-3-2-2-2-11-6">
                <text:number>•</text:number>
                <text:p text:style-name="al">
                <text:span text:style-name="nadrukondlijn">watergang</text:span>
                <text:span text:style-name="nadrukondlijn">:</text:span> oppervlaktewaterlichaam met bijbehorende taluds, onderhoudsstroken en bijbehorende kunstwerken zoals kaden, zoals vastgelegd in de legger en waterschapsverordening.</text:p>
              </text:list-item>
            </text:list>
            <text:p text:style-name="al"/>
            <text:p text:style-name="al">
            <text:span text:style-name="nadrukvet">Raakvlakken met andere wet- en regelgeving </text:span>
          </text:p>
            <text:list text:style-name="id1-3-2-2-2-14">
              <text:list-item text:style-override="id1-3-2-2-2-14-1">
                <text:number>•</text:number>
                <text:p text:style-name="al">Het verwijderen van een duiker die valt onder de genoemde werkingssfeer van de algemene regel Het verwijderen van werken en beplanting nabij een watergang is een meldingsplichtige activiteit;</text:p>
              </text:list-item>
              <text:list-item text:style-override="id1-3-2-2-2-14-2">
                <text:number>•</text:number>
                <text:p text:style-name="al">Op het aanleggen, wijzigen of verwijderen van een duiker in de zoneringen van een waterkering is tevens beleidsregel 1.3 (Bouw)werken in, op en nabij waterkeringen van toepassing;</text:p>
              </text:list-item>
              <text:list-item text:style-override="id1-3-2-2-2-14-3">
                <text:number>•</text:number>
                <text:p text:style-name="al">Op het aanleggen van een duiker in een watergang met een HEN-, SED- of EVZ-functie kan tevens beleidsregel 2.4 Behoud van een goede ecologische inrichting van het watersysteem van toepassing zijn.</text:p>
              </text:list-item>
            </text:list>
            <text:p text:style-name="al"/>
            <text:p text:style-name="al">
            <text:span text:style-name="nadrukvet">2.3.2</text:span>
            <text:span text:style-name="nadrukvet">Doel van de beleidsregel </text:span>
          </text:p>
            <text:p text:style-name="al"/>
            <text:p text:style-name="al">Met deze beleidsregel biedt het waterschap inzicht in de wijze waarop het aanbrengen, wijzigen en vervangen van duikers in watergangen wordt beoordeeld. Bij de toetsing van aanvragen voor duikers staat de borging van de doorstroming en de berging van de watergang voorop. Daarnaast mogen het beheer en onderhoud van de watergang niet worden belemmerd.</text:p>
            <text:p text:style-name="al"/>
            <text:p text:style-name="al">
            <text:span text:style-name="nadrukvet">2.3.3</text:span>
            <text:span text:style-name="nadrukvet">Motivering van de beleidsregel</text:span>
          </text:p>
            <text:p text:style-name="al"/>
            <text:p text:style-name="al">
            <text:span text:style-name="nadrukondlijn">Doorstroming en bergingscapaciteit</text:span>
          </text:p>
            <text:p text:style-name="al">Een duiker vernauwt de watergang waardoor de doorstroming en bergingscapaciteit afnemen. Afhankelijk van de lengte en doorsnede van de duiker kan dit leiden tot opstuwing waardoor bovenstrooms wateroverlast kan optreden. Daarnaast kunnen duikers verstopt raken en kan drijfvuil ophopen wat leidt tot afname van de doorstroming. </text:p>
            <text:p text:style-name="al"/>
            <text:p text:style-name="al">Duikers moeten zodanig worden geplaatst dat ze stabiel liggen en een zo gering mogelijk obstakel in de watergang vormen. Uitspoeling van de bodem moet worden voorkomen. Mede daarom geldt als basis voor de hoogteligging van de duiker de bodemhoogte van de watergang zoals aangegeven in het leggerprofiel. Dit resulteert in bepalingen rond de positie van de binnen-onderkant (b.o.k.) van de duiker ten opzichte van de bodemhoogte.  </text:p>
            <text:p text:style-name="al"/>
            <text:p text:style-name="al">Daarnaast geldt voor duikers een lengtebeperking tot 12 meter. Dit houdt verband met de door het waterschap uit te voeren inspecties en het ongewenst wegnemen van waterbeleving in stedelijk gebied. Vanuit ecologisch oogpunt is het verlies van een stuk habitat en faunapasseerbaarheid ongewenst.</text:p>
            <text:p text:style-name="al"/>
            <text:p text:style-name="al">
            <text:span text:style-name="nadrukondlijn">Stabiliteit </text:span>
          </text:p>
            <text:p text:style-name="al">Een duiker mag, behalve op de plek waar deze wordt aangelegd, het leggerprofiel en de taluds van de watergang niet wijzigen. (Het aanleggen van) een duiker mag niet leiden tot verzakkingen van de taluds.</text:p>
            <text:p text:style-name="al"/>
            <text:p text:style-name="al">
            <text:span text:style-name="nadrukondlijn">Beheer en onderhoud</text:span>
          </text:p>
            <text:p text:style-name="al">Een watergang moet goed bereikbaar zijn voor het door het waterschap uit te voeren beheer, onderhoud en inspectie. De aanwezigheid van duikers zorgt voor een toename van de onderhoudskosten voor het waterschap. Onderhoudsmachines kunnen hinder ondervinden door de aanwezigheid van duikers. Een duiker mag daarom niet te dicht bij andere duikers of (kunst)werken worden aangelegd.</text:p>
            <text:p text:style-name="al"/>
            <text:p text:style-name="al">
            <text:span text:style-name="nadrukondlijn">(Recreatief) medegebruik van de watergang</text:span>
          </text:p>
            <text:p text:style-name="al">Een duiker mag geen belemmering vormen voor het bestaand varend recreatief medegebruik van de watergang.</text:p>
            <text:p text:style-name="al"/>
          </text:section>
          <text:section text:name="artikel_id1-3-2-2-3" text:style-name="artikel">
            <text:p text:style-name="artikel_kop_titel"><text:span text:style-name="artikel_kop_label"/> <text:span text:style-name="artikel_kop_nr">2.3.4</text:span> Toetsingscriteria </text:p>
            <text:p text:style-name="al"/>
            <text:p text:style-name="al">
            <text:span text:style-name="nadrukvet">1.</text:span>
            <text:span text:style-name="nadrukvet">Vervangen duiker</text:span>
          </text:p>
            <text:p text:style-name="al">Het vervangen van een duiker wordt beoordeeld als het verwijderen van een duiker en het plaatsen van een nieuwe duiker. </text:p>
            <text:p text:style-name="al"/>
            <text:p text:style-name="al">
            <text:span text:style-name="nadrukvet">2.</text:span>
            <text:span text:style-name="nadrukvet">Afweging plaatsgebondenheid</text:span>
          </text:p>
            <text:p text:style-name="al">De aanvrager moet de noodzaak van de duiker op de aangevraagde locatie (laten) aantonen. </text:p>
            <text:p text:style-name="al"/>
            <text:p text:style-name="al">
            <text:span text:style-name="nadrukvet">3.</text:span>
            <text:span text:style-name="nadrukvet">Opstuwing</text:span>
          </text:p>
            <text:p text:style-name="al">Een duiker mag slechts minimale opstuwing veroorzaken. </text:p>
            <text:p text:style-name="al"/>
            <text:p text:style-name="al">
            <text:span text:style-name="nadrukvet">4.</text:span>
            <text:span text:style-name="nadrukvet">Functie duiker</text:span>
          </text:p>
            <text:p text:style-name="al">Een duiker wordt alleen toegestaan voor de bereikbaarheid van percelen. Andere functies zoals vergroting van het gebruiksareaal van een perceel zijn niet toegestaan. </text:p>
            <text:p text:style-name="al"/>
            <text:p text:style-name="al">
            <text:span text:style-name="nadrukvet">5.</text:span>
            <text:span text:style-name="nadrukvet">Maatvoering duiker</text:span>
          </text:p>
            <text:list text:style-name="id1-3-2-2-3-16">
              <text:list-item text:style-override="id1-3-2-2-3-16-1">
                <text:number>•</text:number>
                <text:p text:style-name="al">De lengte van een duiker mag niet groter zijn dan voor de functie strikt noodzakelijk, met een maximum van 12 meter. </text:p>
              </text:list-item>
              <text:list-item text:style-override="id1-3-2-2-3-16-2">
                <text:number>•</text:number>
                <text:p text:style-name="al">De doorsnede van een duiker moet minimaal 0,5 meter bedragen.</text:p>
              </text:list-item>
            </text:list>
            <text:p text:style-name="al"/>
            <text:p text:style-name="al">
            <text:span text:style-name="nadrukvet">6.</text:span>
            <text:span text:style-name="nadrukvet">Positie duiker </text:span>
          </text:p>
            <text:list text:style-name="id1-3-2-2-3-19">
              <text:list-item text:style-override="id1-3-2-2-3-19-1">
                <text:number>•</text:number>
                <text:p text:style-name="al">Een duiker moet in één lijn (zonder knikpunten of bochten) liggen.</text:p>
              </text:list-item>
              <text:list-item text:style-override="id1-3-2-2-3-19-2">
                <text:number>•</text:number>
                <text:p text:style-name="al">Een duiker moet in het hart van de watergang liggen. </text:p>
              </text:list-item>
              <text:list-item text:style-override="id1-3-2-2-3-19-3">
                <text:number>•</text:number>
                <text:p text:style-name="al">De binnen-onderkant duiker (b.o.k.) moet worden aangelegd op 10% van de diameter onder de bodemhoogte zoals aangegeven in de legger.  </text:p>
              </text:list-item>
              <text:list-item text:style-override="id1-3-2-2-3-19-4">
                <text:number>•</text:number>
                <text:p text:style-name="al">Een duiker moet op een afstand van minimaal 10 meter worden aangelegd van:</text:p>
              </text:list-item>
              <text:list-item text:style-override="id1-3-2-2-3-19-5">
                <text:number>•</text:number>
                <text:p text:style-name="al">een ander bestaand of geprojecteerd kunstwerk; </text:p>
              </text:list-item>
              <text:list-item text:style-override="id1-3-2-2-3-19-6">
                <text:number>•</text:number>
                <text:p text:style-name="al">een bocht in de watergang met een straal van maximaal 10 meter; </text:p>
              </text:list-item>
              <text:list-item text:style-override="id1-3-2-2-3-19-7">
                <text:number>•</text:number>
                <text:p text:style-name="al">een T-kruising met een andere watergang.</text:p>
              </text:list-item>
            </text:list>
            <text:p text:style-name="al"/>
            <text:p text:style-name="al">
            <text:span text:style-name="nadrukvet">7.</text:span>
            <text:span text:style-name="nadrukvet">Varend onderhoud</text:span>
          </text:p>
            <text:p text:style-name="al">Een duiker is niet toegestaan in een watergang waar het onderhoud varend wordt uitgevoerd. </text:p>
            <text:p text:style-name="al"/>
            <text:p text:style-name="al">
            <text:span text:style-name="nadrukvet">8.</text:span>
            <text:span text:style-name="nadrukvet">Duikerverlenging</text:span>
          </text:p>
            <text:list text:style-name="id1-3-2-2-3-25">
              <text:list-item text:style-override="id1-3-2-2-3-25-1">
                <text:number>•</text:number>
                <text:p text:style-name="al">Een verlenging van een duiker moet plaatsvinden met een duiker met dezelfde diameter.</text:p>
              </text:list-item>
              <text:list-item text:style-override="id1-3-2-2-3-25-2">
                <text:number>•</text:number>
                <text:p text:style-name="al">Het verlengen van een duiker tot een totale lengte van meer dan 12 meter is niet toegestaan.</text:p>
              </text:list-item>
              <text:list-item text:style-override="id1-3-2-2-3-25-3">
                <text:number>•</text:number>
                <text:p text:style-name="al">Een verlenging moet in één lijn met de bestaande duiker worden aangelegd.</text:p>
              </text:list-item>
            </text:list>
            <text:p text:style-name="al"/>
            <text:p text:style-name="al">
            <text:span text:style-name="nadrukvet">9.</text:span>
            <text:span text:style-name="nadrukvet">Afdichting voegen</text:span>
          </text:p>
            <text:p text:style-name="al">De voegen tussen de afzonderlijke duikerelementen moeten waterdicht worden afgewerkt.</text:p>
            <text:p text:style-name="al"/>
            <text:p text:style-name="al">
            <text:span text:style-name="nadrukvet">10.</text:span>
            <text:span text:style-name="nadrukvet">Constructie en onderhoud van een duiker</text:span>
          </text:p>
            <text:list text:style-name="id1-3-2-2-3-31">
              <text:list-item text:style-override="id1-3-2-2-3-31-1">
                <text:number>•</text:number>
                <text:p text:style-name="al">Een duiker moet zodanig worden aangelegd dat er na het aanleggen geen verzakkingen kunnen optreden van de duiker en de taluds. </text:p>
              </text:list-item>
              <text:list-item text:style-override="id1-3-2-2-3-31-2">
                <text:number>•</text:number>
                <text:p text:style-name="al">Een duiker moet in goede staat van onderhoud verkeren. </text:p>
              </text:list-item>
            </text:list>
            <text:p text:style-name="al"/>
            <text:p text:style-name="al">
            <text:span text:style-name="nadrukvet">11.</text:span>
            <text:span text:style-name="nadrukvet">Waarborging doorstroomcapaciteit</text:span>
          </text:p>
            <text:p text:style-name="al">Tijdens de aanleg van de duiker moet de doorstroomcapaciteit van de watergang gewaarborgd blijv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3 Duikers</meta:user-defined>
    <dc:language>nl</dc:language>
    <meta:user-defined meta:name="OVERHEIDop.locatietype/OVERHEIDop.gebiedsmarkering">Waterschap</meta:user-defined>
    <meta:user-defined meta:name="DC.title">Beleidsregel 2.3  Duikers</meta:user-defined>
    <meta:user-defined meta:name="DCTERMS.W3CDTF/DCTERMS.available">2023-12-29</meta:user-defined>
    <meta:user-defined meta:name="DCTERMS.W3CDTF/OVERHEIDop.jaargang">2023</meta:user-defined>
    <meta:user-defined meta:name="OVERHEIDop.publicationIssue">14958</meta:user-defined>
    <meta:user-defined meta:name="OVERHEIDop.betreftRegeling">CVDR705195_1</meta:user-defined>
    <meta:user-defined meta:name="xs:date/OVERHEIDop.startdatum">2024-01-01</meta:user-defined>
    <meta:user-defined meta:name="OVERHEIDop.WsbID/DC.identifier">wsb-2023-14958</meta:user-defined>
    <meta:user-defined meta:name="OVERHEIDop.versieInformatie"/>
  </office:meta>
</office:document-meta>
</file>