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Groot Weezenlan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het gebruik maken van:</text:p>
            <text:p text:style-name="common-al"/>
            <text:list text:style-name="id1-3-2-1-1-3">
              <text:list-item text:style-override="id1-3-2-1-1-3-1">
                <text:number>1.</text:number>
                <text:p text:style-name="al">waterstaatswerk regionale waterkering 534, inclusief beschermingszone B door het leggen van een kabel;</text:p>
              </text:list-item>
              <text:list-item text:style-override="id1-3-2-1-1-3-2">
                <text:number>2.</text:number>
                <text:p text:style-name="al">waterstaatswerk primaire watergang SW.15, inclusief beschermingszone door het leggen van diverse kabels en mantelbuizen;</text:p>
              </text:list-item>
              <text:list-item text:style-override="id1-3-2-1-1-3-3">
                <text:number>3.</text:number>
                <text:p text:style-name="al">de beschermingszone B van waterstaatswerk regionale waterkering 534 door het verwijderen van diverse kabels, leidingen en mantelbuizen.</text:p>
              </text:list-item>
              <text:list-item text:style-override="id1-3-2-1-1-3-4">
                <text:number>4.</text:number>
                <text:p text:style-name="al">waterstaatswerk primaire watergang SW.15, inclusief beschermingszone door het verwijderen van diverse kabels en mantelbuizen.</text:p>
              </text:list-item>
            </text:list>
            <text:p text:style-name="common-al">De werkzaamheden worden uitgevoerd op diverse kadastrale percelen nabij het Groot Weezenland in Zwolle (<text:span text:style-name="nadrukcur">dossiernummer Z/23/058065; verzenddatum</text:span></text:p>
            <text:p text:style-name="common-al">
            <text:span text:style-name="nadrukcur">29 november 2023</text:span>)</text:p>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5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et Groot Weezenland in Zwolle</meta:user-defined>
    <meta:user-defined meta:name="DCTERMS.W3CDTF/DCTERMS.available">2023-12-01</meta:user-defined>
    <meta:user-defined meta:name="DCTERMS.W3CDTF/OVERHEIDop.jaargang">2023</meta:user-defined>
    <meta:user-defined meta:name="OVERHEIDop.publicationIssue">14956</meta:user-defined>
    <meta:user-defined meta:name="OVERHEIDop.WsbID/DC.identifier">wsb-2023-14956</meta:user-defined>
    <meta:user-defined meta:name="OVERHEIDop.versieInformatie"/>
  </office:meta>
</office:document-meta>
</file>