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Jan Meesterweg 2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kering dijkring 53 en bijbehorende beschermingszones deel A en deel B, en primaire (A-)watergang SW5226-SW5227 met bijbehorende beschermingszone, door het leggen en inblazen van kabels nabij Jan Meesterweg 2 in Wijhe (<text:span text:style-name="nadrukcur">dossiernummer Z/23/057180</text:span><text:span text:style-name="nadrukcur">; verzenddatum 29 nov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95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Jan Meesterweg 2 in Wijhe</meta:user-defined>
    <meta:user-defined meta:name="DCTERMS.W3CDTF/DCTERMS.available">2023-12-01</meta:user-defined>
    <meta:user-defined meta:name="DCTERMS.W3CDTF/OVERHEIDop.jaargang">2023</meta:user-defined>
    <meta:user-defined meta:name="OVERHEIDop.publicationIssue">14955</meta:user-defined>
    <meta:user-defined meta:name="OVERHEIDop.WsbID/DC.identifier">wsb-2023-14955</meta:user-defined>
    <meta:user-defined meta:name="OVERHEIDop.versieInformatie"/>
  </office:meta>
</office:document-meta>
</file>