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straatweg 94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43, inclusief beschermingszones, door het verwijderen en aanleggen van een leiding nabij Steenwijkerstraatweg 94 in Meppel (<text:span text:style-name="nadrukcur">dossiernummer Z/23/057122</text:span><text:span text:style-name="nadrukcur">; verzenddatum 29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9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eenwijkerstraatweg 94 in Meppel</meta:user-defined>
    <meta:user-defined meta:name="DCTERMS.W3CDTF/DCTERMS.available">2023-12-01</meta:user-defined>
    <meta:user-defined meta:name="DCTERMS.W3CDTF/OVERHEIDop.jaargang">2023</meta:user-defined>
    <meta:user-defined meta:name="OVERHEIDop.publicationIssue">14954</meta:user-defined>
    <meta:user-defined meta:name="OVERHEIDop.WsbID/DC.identifier">wsb-2023-14954</meta:user-defined>
    <meta:user-defined meta:name="OVERHEIDop.versieInformatie"/>
  </office:meta>
</office:document-meta>
</file>