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Gasthuisdijk 44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kering DR53, door de aanleg van leidingen en het plaatsen van twee propaantanks van 13 m3. In 2024 worden deze twee tanks mogelijk weer verwijderd en vervangen door een tank van 40 m3. De werkzaamheden worden uitgevoerd nabij Gasthuisdijk 44 in Zwolle (<text:span text:style-name="nadrukcur">dossiernummer Z/23/057038; verzenddatum 29 nov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95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5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5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Gasthuisdijk 44 in Zwolle</meta:user-defined>
    <meta:user-defined meta:name="DCTERMS.W3CDTF/DCTERMS.available">2023-12-01</meta:user-defined>
    <meta:user-defined meta:name="DCTERMS.W3CDTF/OVERHEIDop.jaargang">2023</meta:user-defined>
    <meta:user-defined meta:name="OVERHEIDop.publicationIssue">14953</meta:user-defined>
    <meta:user-defined meta:name="OVERHEIDop.WsbID/DC.identifier">wsb-2023-14953</meta:user-defined>
    <meta:user-defined meta:name="OVERHEIDop.versieInformatie"/>
  </office:meta>
</office:document-meta>
</file>