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hekwerk/schutting binnen de beschermingszone van B-water 427636 ter plaatse van Vicuslaan 24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hekwerk/schutting binnen de beschermingszone van B-water 427636 ter plaatse van Vicuslaan 24 te Kesteren een watervergunning te verlenen.  
</text:p>
            <text:p text:style-name="common-al">Zaaknummer: 2023142796
</text:p>
            <text:p text:style-name="common-al">Start bezwaartermijn: 29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5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2796</meta:user-defined>
    <meta:user-defined meta:name="DCTERMS.abstract">het aanbrengen van een hekwerk/schutting binnen de beschermingszone van B-water 427636 ter plaatse van Vicuslaan 24 te Kesteren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hekwerk/schutting binnen de beschermingszone van B-water 427636 ter plaatse van Vicuslaan 24 te Kester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952</meta:user-defined>
    <meta:user-defined meta:name="OVERHEIDop.WsbID/DC.identifier">wsb-2023-14952</meta:user-defined>
    <meta:user-defined meta:name="OVERHEIDop.versieInformatie"/>
  </office:meta>
</office:document-meta>
</file>