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Projectplan NEZ Gaagweg</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maandag 27 november 2023 het navolgende besluit is genomen. </text:p>
            <text:p text:style-name="al">Wijziging projectplan NEZ Gaagweg te Schipluiden, gemeente Midden-Delfland </text:p>
            <text:p text:style-name="al">Het projectplan heeft betrekking op de aanleg van een Natte ecologische zone (NEZ), waarbij het ontwerp is gewijzigd ten opzichte van een eerder gepubliceerd projectplan van 20-10-2020.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 </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 </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 </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 </text:p>
            <text:p text:style-name="al">Voor het indienen van een verzoek om voorlopige voorziening is griffierecht verschuldigd. </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5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15-07-01#Hoofdstuk5_Paragraaf1_Artikel5.4</meta:user-defined>
    <meta:user-defined meta:name="OVERHEIDop.referentienummer">701956-014</meta:user-defined>
    <meta:user-defined meta:name="DCTERMS.abstract">701956-014 Projectplan Gaagweg</meta:user-defined>
    <meta:user-defined meta:name="DCTERMS.alternative">701956-014 Projectplan Gaagweg</meta:user-defined>
    <dc:language>nl</dc:language>
    <meta:user-defined meta:name="OVERHEIDop.locatietype/OVERHEIDop.gebiedsmarkering">Punt</meta:user-defined>
    <meta:user-defined meta:name="DC.title">Hoogheemraadschap van Delfland – Wijziging Projectplan NEZ Gaagweg</meta:user-defined>
    <meta:user-defined meta:name="DCTERMS.W3CDTF/DCTERMS.available">2023-12-01</meta:user-defined>
    <meta:user-defined meta:name="OVERHEIDop.externeBijlage">Projectplan Gaagweg|exb-2023-56641</meta:user-defined>
    <meta:user-defined meta:name="OVERHEIDop.externeBijlage">Besluit in Mandaat|exb-2023-56642</meta:user-defined>
    <meta:user-defined meta:name="OVERHEIDop.externeBijlage">Definitief Ontwerp Gaagweg|exb-2023-56643</meta:user-defined>
    <meta:user-defined meta:name="DCTERMS.W3CDTF/OVERHEIDop.jaargang">2023</meta:user-defined>
    <meta:user-defined meta:name="OVERHEIDop.publicationIssue">14950</meta:user-defined>
    <meta:user-defined meta:name="OVERHEIDop.WsbID/DC.identifier">wsb-2023-14950</meta:user-defined>
    <meta:user-defined meta:name="OVERHEIDop.versieInformatie"/>
  </office:meta>
</office:document-meta>
</file>