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keerwand in de watergang aan de Oldenkotseweg in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realiseren van een keerwand.</text:p>
            <text:p text:style-name="common-al">Locatie: watergang Truitjesgoot nabij Oldenkotseweg 3 in Rekken</text:p>
            <text:p text:style-name="common-al">Zaaknummer: 79699</text:p>
            <text:p text:style-name="common-al">Datum bekendmaking besluit: 6 febr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realiseren van keerwand in de watergang aan de Oldenkotseweg in Rekken</meta:user-defined>
    <meta:user-defined meta:name="DCTERMS.W3CDTF/DCTERMS.available">2023-02-08</meta:user-defined>
    <meta:user-defined meta:name="DCTERMS.W3CDTF/OVERHEIDop.jaargang">2023</meta:user-defined>
    <meta:user-defined meta:name="OVERHEIDop.publicationIssue">1495</meta:user-defined>
    <meta:user-defined meta:name="OVERHEIDop.WsbID/DC.identifier">wsb-2023-1495</meta:user-defined>
    <meta:user-defined meta:name="OVERHEIDop.versieInformatie"/>
  </office:meta>
</office:document-meta>
</file>