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slopen van een gebouw ter plaatse van Noldijk 113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slopen van een gebouw ter plaatse van Noldijk 113 in Barendrecht een water- en wegenvergunning te verlenen.</text:p>
            <text:p text:style-name="common-al">Zaaknummer: VTH202307-0226</text:p>
            <text:p text:style-name="common-al">Start bezwaartermijn (6 weken): 01-1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949</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49</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49</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7-0226</meta:user-defined>
    <meta:user-defined meta:name="DCTERMS.abstract">het slopen van een gebouw ter plaatse van Noldijk 113 in Barendrech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 en wegenvergunning voor het slopen van een gebouw ter plaatse van Noldijk 113 in Barendrecht</meta:user-defined>
    <meta:user-defined meta:name="DCTERMS.W3CDTF/DCTERMS.available">2023-12-01</meta:user-defined>
    <meta:user-defined meta:name="DCTERMS.W3CDTF/OVERHEIDop.jaargang">2023</meta:user-defined>
    <meta:user-defined meta:name="OVERHEIDop.publicationIssue">14949</meta:user-defined>
    <meta:user-defined meta:name="OVERHEIDop.WsbID/DC.identifier">wsb-2023-14949</meta:user-defined>
    <meta:user-defined meta:name="OVERHEIDop.versieInformatie"/>
  </office:meta>
</office:document-meta>
</file>