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nodiging tot inschrijving pacht van los 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nodiging tot inschrijving pacht van los land (7:397 lid 1 BW).</text:p>
            <text:p text:style-name="al"/>
            <text:p text:style-name="al">Waterschap Brabantse Delta nodigt belangstellenden uit in te schrijven voor de pacht van de volgende percelen:</text:p>
            <text:p text:style-name="al">– Object Hoeven, Goudbloemsedijk: kavel los land, landbouwgrond, kadastraal bekend gemeente <text:span text:style-name="nadrukvet">Hoeven</text:span>, sectie <text:span text:style-name="nadrukvet">K</text:span>, nummer <text:span text:style-name="nadrukvet">108 en 111</text:span>, tezamen groot circa 08.35.90 hectare;</text:p>
            <text:p text:style-name="al">– Object Hoeven, Sprangweg; kavel grasland, kadastraal bekend gemeente <text:span text:style-name="nadrukvet">Hoeven</text:span>, sectie <text:span text:style-name="nadrukvet">L</text:span>, <text:span text:style-name="nadrukvet">42</text:span>, groot circa 02.11.46 hectare;</text:p>
            <text:p text:style-name="al">– Object Oosterhout, Domeinweg; kavel los land, landbouwgrond, kadastraal bekend gemeente <text:span text:style-name="nadrukvet">Oosterhout</text:span>, sectie <text:span text:style-name="nadrukvet">C</text:span>, nummer <text:span text:style-name="nadrukvet">935</text:span>, groot circa 02.17.60 hectare;</text:p>
            <text:p text:style-name="al">– Object Rijsbergen, Beekpad; kavel grasland, kadastraal bekend gemeente <text:span text:style-name="nadrukvet">Rijsbergen</text:span>, sectie <text:span text:style-name="nadrukvet">I</text:span>, nummer <text:span text:style-name="nadrukvet">168</text:span>, groot circa 00.40.85 hectare;</text:p>
            <text:p text:style-name="al">– Object Zundert, nabij Laarse Heistraat; kavel grasland, kadastraal bekend gemeente <text:span text:style-name="nadrukvet">Rijsbergen</text:span>, sectie <text:span text:style-name="nadrukvet">K</text:span>, nummers <text:span text:style-name="nadrukvet">365 367 en 371</text:span>, tezamen groot circa 13.43.75 hectare;</text:p>
            <text:p text:style-name="al">– Object Nispen, Nispenseweg; kavel grasland, kadastraal bekend <text:span text:style-name="nadrukvet">gemeente Roosendaal en Nispen</text:span>, sectie <text:span text:style-name="nadrukvet">R</text:span>, nummers <text:span text:style-name="nadrukvet">177, 994, 1141, 1216 en 1217</text:span>, tezamen groot circa 12.47.73 hectare; </text:p>
            <text:p text:style-name="al">– Object Nispen, Nispenseweg; kavel los land, landbouwgrond, kadastraal bekend gemeente <text:span text:style-name="nadrukvet">Roosendaal en Nispen</text:span>, sectie <text:span text:style-name="nadrukvet">R</text:span>, nummer <text:span text:style-name="nadrukvet">398</text:span>, groot circa 01.89.99 hectare;</text:p>
            <text:p text:style-name="al">– Object Standdaarbuiten, Molendijk; kavel los land grasland en kavel los land landbouwgrond, kadastraal bekend gemeente <text:span text:style-name="nadrukvet">Standdaarbuiten</text:span>, sectie <text:span text:style-name="nadrukvet">H</text:span>, nummers <text:span text:style-name="nadrukvet">69 en 77</text:span>, tezamen groot circa 03.24.95 hectare.</text:p>
            <text:p text:style-name="al"/>
            <text:p text:style-name="al">Inschrijving is voorbehouden aan belastingplichtigen van Waterschap Brabantse Delta.</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al">Voor een uitgebreide toelichting op de duurzaamheidsscore verwijzen wij u naar de bijgesloten uitleg.</text:p>
            <text:p text:style-name="al"/>
            <text:p text:style-name="al">Verpachting zal plaatsvinden overeenkomstig artikel 7:397 lid 1 BW voor een periode van maximaal 24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2 oogstjaren kunnen pachten, waarna opnieuw een openbare inschrijving zal plaatsvinden.</text:p>
            <text:p text:style-name="al"/>
            <text:p text:style-name="al">Inschrijvingen dienen uiterlijk op <text:span text:style-name="nadrukvet">maandag</text:span><text:span text:style-name="nadrukvet"/><text:span text:style-name="nadrukvet">18</text:span><text:span text:style-name="nadrukvet"> december</text:span><text:span text:style-name="nadrukvet"> 2023</text:span><text:span text:style-name="nadrukvet"> 18:00 uur </text:span>in het bezit te zijn van het waterschap, Bouvignelaan 5 te Breda. De enveloppen worden op <text:span text:style-name="nadrukvet">dinsdag</text:span><text:span text:style-name="nadrukvet"/><text:span text:style-name="nadrukvet">19</text:span><text:span text:style-name="nadrukvet"> december </text:span><text:span text:style-name="nadrukvet">2023 </text:span><text:span text:style-name="nadrukvet">11:00 uur</text:span> geopend ten kantore van het waterschap.</text:p>
            <text:p text:style-name="al"/>
            <text:p text:style-name="al">Brochure, inschrijfvoorwaarden- en formulier en nadere informatie is te verkrijgen via <text:a xlink:href="http://www.pachtbank.nl/" xlink:type="simple">www.pachtbank.nl</text:a>. Indien u vragen heeft kunt u contact opnemen met de medewerkers van de afdeling ‘Vastgoed’ van het waterschap, bij voorkeur via e-mailadres vastgoed@brabantsedelta.nl of anders via het algemene telefoonnummer 076 564 10 00. </text:p>
            <text:p text:style-name="al"/>
            <text:p text:style-name="al">
            <text:span text:style-name="nadrukvet">Waterschap Brabantse Delta</text:span>
          </text:p>
            <text:p text:style-name="al">Bouvignelaan 5, 4836 AA Breda,</text:p>
            <text:p text:style-name="al">Postbus 5520, 4801 DZ Breda</text:p>
            <text:p text:style-name="al">
            <text:span text:style-name="nadrukvet">T </text:span>076 564 10 00, <text:span text:style-name="nadrukvet">F </text:span>076 564 10 11</text:p>
            <text:p text:style-name="al">
            <text:span text:style-name="nadrukvet">E </text:span>info@brabantsedelta.nl, <text:span text:style-name="nadrukvet">I </text:span><text:a xlink:href="http://www.brabantsedelta.nl/" xlink:type="simple">www.brabantsedelta.nl</text:a></text:p>
            <text:p text:style-name="al"/>
            <text:p text:style-name="al">Bijlage: - Uitleg duurzaamheidssco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Uitnodiging tot inschrijving pacht van los land</meta:user-defined>
    <meta:user-defined meta:name="DCTERMS.W3CDTF/DCTERMS.available">2023-12-01</meta:user-defined>
    <meta:user-defined meta:name="OVERHEIDop.externeBijlage">Uitleg duurzaamheidsscore|exb-2023-56579</meta:user-defined>
    <meta:user-defined meta:name="DCTERMS.W3CDTF/OVERHEIDop.jaargang">2023</meta:user-defined>
    <meta:user-defined meta:name="OVERHEIDop.publicationIssue">14948</meta:user-defined>
    <meta:user-defined meta:name="OVERHEIDop.WsbID/DC.identifier">wsb-2023-14948</meta:user-defined>
    <meta:user-defined meta:name="OVERHEIDop.versieInformatie"/>
  </office:meta>
</office:document-meta>
</file>