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plaatsen Zuider Eelwerderstuw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0 november 2023 tot en met 10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94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4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4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erplaatsen Zuider Eelwerderstuw te Appingedam</meta:user-defined>
    <meta:user-defined meta:name="DCTERMS.W3CDTF/DCTERMS.available">2023-12-01</meta:user-defined>
    <meta:user-defined meta:name="DCTERMS.W3CDTF/OVERHEIDop.jaargang">2023</meta:user-defined>
    <meta:user-defined meta:name="OVERHEIDop.externeBijlage">66907_projectplan|exb-2023-56569</meta:user-defined>
    <meta:user-defined meta:name="OVERHEIDop.publicationIssue">14947</meta:user-defined>
    <meta:user-defined meta:name="OVERHEIDop.WsbID/DC.identifier">wsb-2023-14947</meta:user-defined>
    <meta:user-defined meta:name="OVERHEIDop.versieInformatie"/>
  </office:meta>
</office:document-meta>
</file>