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suppletieleiding aan het Roermondsplein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suppletieleiding naar de pompkelder van de Fontein op de Blauwe Golven</text:p>
            <text:p text:style-name="common-al">Locatie: Roermondsplein Arnhem</text:p>
            <text:p text:style-name="common-al">Zaaknummer: 135317</text:p>
            <text:p text:style-name="common-al">Datum bekendmaking besluit: 29 nov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4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4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aanleggen van een suppletieleiding aan het Roermondsplein in Arnhem</meta:user-defined>
    <meta:user-defined meta:name="DCTERMS.W3CDTF/DCTERMS.available">2023-12-01</meta:user-defined>
    <meta:user-defined meta:name="DCTERMS.W3CDTF/OVERHEIDop.jaargang">2023</meta:user-defined>
    <meta:user-defined meta:name="OVERHEIDop.publicationIssue">14945</meta:user-defined>
    <meta:user-defined meta:name="OVERHEIDop.WsbID/DC.identifier">wsb-2023-14945</meta:user-defined>
    <meta:user-defined meta:name="OVERHEIDop.versieInformatie"/>
  </office:meta>
</office:document-meta>
</file>