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diverse werkzaamheden voor het vervangen van de Reudinkbrug aan de Graaf Ottoweg in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uitvoeren van diverse werkzaamheden voor het vervangen van de Reudinkbrug</text:p>
            <text:p text:style-name="common-al">Locatie: Graaf Ottoweg 34 Lochem</text:p>
            <text:p text:style-name="common-al">Zaaknummer: 133372</text:p>
            <text:p text:style-name="common-al">Datum bekendmaking besluit: 29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94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4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4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uitvoeren van diverse werkzaamheden voor het vervangen van de Reudinkbrug aan de Graaf Ottoweg in Lochem</meta:user-defined>
    <meta:user-defined meta:name="DCTERMS.W3CDTF/DCTERMS.available">2023-12-01</meta:user-defined>
    <meta:user-defined meta:name="DCTERMS.W3CDTF/OVERHEIDop.jaargang">2023</meta:user-defined>
    <meta:user-defined meta:name="OVERHEIDop.publicationIssue">14943</meta:user-defined>
    <meta:user-defined meta:name="OVERHEIDop.WsbID/DC.identifier">wsb-2023-14943</meta:user-defined>
    <meta:user-defined meta:name="OVERHEIDop.versieInformatie"/>
  </office:meta>
</office:document-meta>
</file>