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en een L-wand langs een watergang ter plaatse van Bommelskoussedijk 54a in Numansdorp,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en een L-wand langs een watergang ter plaatse van Bommelskoussedijk 54a in Numansdorp, gemeente Hoekse Waard..</text:p>
            <text:p text:style-name="common-al">Zaaknummer: VTH202309-0739</text:p>
            <text:p text:style-name="common-al">Start bezwaartermijn (6 weken): 01-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4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739</meta:user-defined>
    <meta:user-defined meta:name="DCTERMS.abstract">Het plaatsen van een beschoeiing en een L-wand langs een watergang ter plaatse van Bommelskoussedijk 54a in Numansdorp.</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eschoeiing en een L-wand langs een watergang ter plaatse van Bommelskoussedijk 54a in Numansdorp, gemeente Hoekse Waard</meta:user-defined>
    <meta:user-defined meta:name="DCTERMS.W3CDTF/DCTERMS.available">2023-12-01</meta:user-defined>
    <meta:user-defined meta:name="DCTERMS.W3CDTF/OVERHEIDop.jaargang">2023</meta:user-defined>
    <meta:user-defined meta:name="OVERHEIDop.publicationIssue">14942</meta:user-defined>
    <meta:user-defined meta:name="OVERHEIDop.WsbID/DC.identifier">wsb-2023-14942</meta:user-defined>
    <meta:user-defined meta:name="OVERHEIDop.versieInformatie"/>
  </office:meta>
</office:document-meta>
</file>