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oprit of grondlichaam, Lekdijk Oost 1, 3433NE Nieuwegein (code HDSR379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oprit of grondlichaam, Lekdijk Oost 1, 3433NE Nieuwegein. </text:p>
            <text:p text:style-name="common-al">Deze aanvraag is ontvangen op 27 november 2023 en geregistreerd onder zaak 379152 (OLO nummer 82238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9152</meta:user-defined>
    <meta:user-defined meta:name="DCTERMS.abstract">Nieuwe aanvraag voor een watervergunning voor het aanleggen van een oprit of grondlichaam, Lekdijk Oost 1, 3433NE Nieuwegei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oprit of grondlichaam, Lekdijk Oost 1, 3433NE Nieuwegein (code HDSR379152)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41</meta:user-defined>
    <meta:user-defined meta:name="OVERHEIDop.WsbID/DC.identifier">wsb-2023-14941</meta:user-defined>
    <meta:user-defined meta:name="OVERHEIDop.versieInformatie"/>
  </office:meta>
</office:document-meta>
</file>