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 en leidingwerkzaamheden ter plaatse van de Rijksstraatweg 3b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 en leidingwerkzaamheden ter plaatse van de Rijksstraatweg 3b in Klaaswaal..</text:p>
            <text:p text:style-name="common-al">Zaaknummer: VTH202310-0006</text:p>
            <text:p text:style-name="common-al">Start bezwaartermijn (6 weken): 01-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3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3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3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006</meta:user-defined>
    <meta:user-defined meta:name="DCTERMS.abstract">het uitvoeren van kabel- en leidingwerkzaamheden ter plaatse van de Rijksstraatweg 3b in Klaaswaa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kabel- en leidingwerkzaamheden ter plaatse van de Rijksstraatweg 3b in Klaaswaal</meta:user-defined>
    <meta:user-defined meta:name="DCTERMS.W3CDTF/DCTERMS.available">2023-12-01</meta:user-defined>
    <meta:user-defined meta:name="DCTERMS.W3CDTF/OVERHEIDop.jaargang">2023</meta:user-defined>
    <meta:user-defined meta:name="OVERHEIDop.publicationIssue">14938</meta:user-defined>
    <meta:user-defined meta:name="OVERHEIDop.WsbID/DC.identifier">wsb-2023-14938</meta:user-defined>
    <meta:user-defined meta:name="OVERHEIDop.versieInformatie"/>
  </office:meta>
</office:document-meta>
</file>