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555 verleende vergunning voor het kruisen van waterloop met boogzinker in een primaire waterkering nabij IJsselmeerdijk 2 in Scharwoude en kruisen waterlopen bij De Hulk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3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161067</meta:user-defined>
    <meta:user-defined meta:name="DCTERMS.abstract">het kruisen van waterloop met boogzinker in een primaire waterkering nabij IJsselmeerdijk 2 in Scharwoude en kruisen waterlopen bij De Hulk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555 verleende vergunning voor het kruisen van waterloop met boogzinker in een primaire waterkering nabij IJsselmeerdijk 2 in Scharwoude en kruisen waterlopen bij De Hulk in Hoorn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936</meta:user-defined>
    <meta:user-defined meta:name="OVERHEIDop.WsbID/DC.identifier">wsb-2023-14936</meta:user-defined>
    <meta:user-defined meta:name="OVERHEIDop.versieInformatie"/>
  </office:meta>
</office:document-meta>
</file>