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put in profiel van vrije ruimte bij A-watergang nabij de IJzerbroekseweg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put in profiel van vrije ruimte bij A-watergang nabij de IJzerbroekseweg in Haps. Het zaaknummer is 0654376072.</text:p>
            <text:p text:style-name="common-al">
            <text:span text:style-name="nadrukvet">Besluitdatum:</text:span> 28-11-2023</text:p>
            <text:p text:style-name="common-al">
            <text:span text:style-name="nadrukvet">Inzage</text:span>
          </text:p>
            <text:p text:style-name="common-al">U kunt de vergunning gedurende 6 weken inzien vanaf <text:span text:style-name="nadrukvet">01-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6072</meta:user-defined>
    <meta:user-defined meta:name="DCTERMS.abstract">Aanleggen van put en PGD, PVVR, perceel Mill R 1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put in profiel van vrije ruimte bij A-watergang nabij de IJzerbroekseweg in Haps</meta:user-defined>
    <meta:user-defined meta:name="DCTERMS.W3CDTF/DCTERMS.available">2023-12-01</meta:user-defined>
    <meta:user-defined meta:name="DCTERMS.W3CDTF/OVERHEIDop.jaargang">2023</meta:user-defined>
    <meta:user-defined meta:name="OVERHEIDop.publicationIssue">14934</meta:user-defined>
    <meta:user-defined meta:name="OVERHEIDop.WsbID/DC.identifier">wsb-2023-14934</meta:user-defined>
    <meta:user-defined meta:name="OVERHEIDop.versieInformatie"/>
  </office:meta>
</office:document-meta>
</file>