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Amstel, Gooi en Vecht 2024</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7 november 2023</text:p>
            <text:p text:style-name="al"/>
            <text:p text:style-name="al">Gelet op de artikelen 110 en 113 en hoofdstuk XVIIb van de Waterschapswet;</text:p>
            <text:p text:style-name="al"/>
            <text:p text:style-name="al">B E S L U I T :</text:p>
            <text:p text:style-name="al"/>
            <text:p text:style-name="al">Artikel I</text:p>
            <text:p text:style-name="al">De Verordening Watersysteemheffing Amstel, Gooi en Vecht 2023 wordt ingetrokken;</text:p>
            <text:p text:style-name="al">en de Verordening Watersysteemheffing Amstel, Gooi en Vecht 2024 wordt vastgesteld.</text:p>
            <text:p text:style-name="al"/>
            <text:p text:style-name="al">Artikel II</text:p>
            <text:p text:style-name="al">De tarieven voor het belastingjaar 2024 zijn vastgesteld in de artikelen 4 (ingezetenen), 6 (ongebouwd), 8 (natuurterreinen) en 10 (gebouwd).</text:p>
            <text:p text:style-name="al"/>
            <text:p text:style-name="al">Artikel III</text:p>
            <text:list text:style-name="id1-3-2-1-1-17">
              <text:list-item text:style-override="id1-3-2-1-1-17-1">
                <text:number>1</text:number>
                <text:p text:style-name="al">Dit besluit treedt in werking 8 dagen na de bekendmaking.</text:p>
              </text:list-item>
              <text:list-item text:style-override="id1-3-2-1-1-17-2">
                <text:number>2</text:number>
                <text:p text:style-name="al">De datum van ingang van de heffing is 1 januari 2024.</text:p>
              </text:list-item>
            </text:list>
            <text:p text:style-name="al"/>
            <text:p text:style-name="al">Het algemeen bestuur van het Waterschap Amstel, Gooi en Vecht;</text:p>
            <text:p text:style-name="al"/>
            <text:p text:style-name="al">op voordracht van het dagelijks bestuur van 7 november 2023;</text:p>
            <text:p text:style-name="al"/>
            <text:p text:style-name="al">gelet op de artikelen 110, 113 en 117 van de Waterschapswet;</text:p>
            <text:p text:style-name="al"/>
            <text:p text:style-name="al">B E S L U I T :</text:p>
            <text:p text:style-name="al"/>
            <text:p text:style-name="al">vast te stellen de:</text:p>
            <text:p text:style-name="al"/>
            <text:p text:style-name="al">Verordening Watersysteemheffing Amstel, Gooi en Ve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het waterschap: het Waterschap Amstel, Gooi en Vecht;</text:p>
                </text:list-item>
                <text:list-item text:style-override="id1-3-2-2-1-2-4-2">
                  <text:number>b.</text:number>
                  <text:p text:style-name="al">ingezetene: degene die blijkens de basisregistratie personen bij het begin van het kalenderjaar woonplaats heeft in het gebied van het waterschap en die aldaar gebruik heeft van woonruimte;</text:p>
                </text:list-item>
                <text:list-item text:style-override="id1-3-2-2-1-2-4-3">
                  <text:number>c.</text:number>
                  <text:p text:style-name="al">ambtenaar belast met de heffing: de ambtenaar bedoeld in artikel 123, lid 3, onderdeel b, van de Waterschapswet;</text:p>
                </text:list-item>
                <text:list-item text:style-override="id1-3-2-2-1-2-4-4">
                  <text:number>d.</text:number>
                  <text:p text:style-name="al">ambtenaar belast met de invordering: de ambtenaar bedoeld in artikel 123, lid 3, onderdeel c, van de Waterschapswet; </text:p>
                </text:list-item>
                <text:list-item text:style-override="id1-3-2-2-1-2-4-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6">
                  <text:number>f.</text:number>
                  <text:p text:style-name="al">Kostentoedelingsverordening: de verordening van het waterschap, bedoeld in artikel 120, lid 1, eerste volzin, van de Waterschapswet;</text:p>
                </text:list-item>
                <text:list-item text:style-override="id1-3-2-2-1-2-4-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8">
                  <text:number>h.</text:number>
                  <text:p text:style-name="al">ongebouwde onroerende zaken: ongebouwde onroerende zaken die geen natuurterreinen zijn;</text:p>
                </text:list-item>
                <text:list-item text:style-override="id1-3-2-2-1-2-4-9">
                  <text:number>i.</text:number>
                  <text:p text:style-name="al">verharde openbare wegen: de rijbaan van een weg en delen van het kadastraal perceel die dienstbaar zijn aan het verkeer over de weg en verhard zijn;</text:p>
                </text:list-item>
                <text:list-item text:style-override="id1-3-2-2-1-2-4-10">
                  <text:number>j.</text:number>
                  <text:p text:style-name="al">gebied van het waterschap: het gebied dat is aangegeven op Kaart nr. 1 behorend bij het Reglement voor het Waterschap Amstel, Gooi en Vecht 2017 bij besluit van Provinciale Staten van Noord-Holland (12 december 2016), Utrecht (12 december 2016) en Zuid-Holland (14 december 2016), waarin het waterschap bevoegd is het watersysteembeheer uit te oefenen;</text:p>
                </text:list-item>
                <text:list-item text:style-override="id1-3-2-2-1-2-4-11">
                  <text:number>k.</text:number>
                  <text:p text:style-name="al">de heffing: de watersysteemheffing als genoemd in artikel 117 van de Waterschapswet.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lid 2, onderdelen b, c en d, is heffingplichtig de:</text:p>
                  <text:list text:style-name="id1-3-2-2-1-3-5-3">
                    <text:list-item text:style-override="id1-3-2-2-1-3-5-3-1">
                      <text:number>a.</text:number>
                      <text:p text:style-name="al">beperkt gerechtigde en niet de eigenaar, ingeval de onroerende zaak is onderworpen aan het recht van erfpacht, van opstal of van vruchtgebruik;</text:p>
                    </text:list-item>
                    <text:list-item text:style-override="id1-3-2-2-1-3-5-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text:p>
                    </text:list-item>
                    <text:list-item text:style-override="id1-3-2-2-1-3-6-3-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170,30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lid 3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lid 1 en 2,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geen hierover in de Kostentoedelingsverordening is bepaald, bedraagt het tarief van de heffing voor ongebouwde onroerende zaken € 115,57 per hectare.</text:p>
                </text:list-item>
                <text:list-item text:style-override="id1-3-2-2-3-3-2-2">
                  <text:number>2.</text:number>
                  <text:p text:style-name="al">Om afwijking van het bepaalde in het eerste lid en met inachtneming van het bepaalde dienaangaande in artikel 4 van de Kostentoedelingsverordening, bedraagt het tarief voor verharde openbare wegen € 231,14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4,55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5279%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Als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Als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 niet te boven gaat, wordt niet opgelegd. </text:p>
                </text:list-item>
                <text:list-item text:style-override="id1-3-2-2-6-4-3">
                  <text:number>2.</text:number>
                  <text:p text:style-name="al">Voor de toepassing van lid 1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 worden begrepen die zijn geplaatst ten beho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lid 1 is, indien een machtiging voor automatische incasso is afgegeven, de aanslag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6-6-5">
                  <text:number>4.</text:number>
                  <text:p text:style-name="al">Het minimum termijnbedrag bij automatische incasso bedraagt € 5,--. Indien hierdoor een lager aantal termijnen ontstaat dan in lid 3 is aangegeven, worden eerst maandelijkse termijnen van € 5,--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Amstel, Gooi en Vecht 2023, vastgesteld bij besluit van 24 november 2022, wordt ingetrokken met ingang van de in lid 3 genoemde datum van ingang van de heffing, met dien verstande dat zij van toepassing blijft op de belastbare feiten die zich voor die datum hebben voorgedaan.</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4</text:p>
                </text:list-item>
                <text:list-item text:style-override="id1-3-2-2-6-9-5">
                  <text:number>4.</text:number>
                  <text:p text:style-name="al">Deze verordening kan worden aangehaald als Verordening Watersysteemheffing Amstel, Gooi en Vecht 2024.</text:p>
                </text:list-item>
              </text:list>
            </text:section>
            <text:p text:style-name="hoofdstuk_bottom"/>
          </text:section>
        </text:section>
        <text:section text:name="regeling-sluiting_id1-3-2-3" text:style-name="regeling-sluiting">
          <text:section text:name="ondertekening_id1-3-2-3-1">
            <text:p><text:span text:style-name="functie">Amsterdam, 23 november 2023 </text:span></text:p>
            <text:p><text:span text:style-name="functie">Het algemeen bestuur,</text:span></text:p>
          </text:section>
          <text:section text:name="ondertekening_id1-3-2-3-2">
            <text:p><text:span text:style-name="functie"/></text:p>
            <text:p><text:span text:style-name="functie">Dr. J. Sylvester</text:span></text:p>
            <text:p><text:span text:style-name="functie">Dijkgraaf</text:span></text:p>
          </text:section>
          <text:section text:name="ondertekening_id1-3-2-3-3">
            <text:p><text:span text:style-name="functie"/></text:p>
            <text:p><text:span text:style-name="functie">Drs. G. Nottelman,</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WATERSYSTEEMHEFFING AMSTEL, GOOI EN VECHT 2024</text:p>
          <text:p text:style-name="al">
          <text:span text:style-name="nadrukvet">A </text:span>
          <text:span text:style-name="nadrukvet">ALGEMEEN</text:span>
        </text:p>
          <text:p text:style-name="al"/>
          <text:p text:style-name="al">
          <text:span text:style-name="nadrukvet">1. Wettelijke basis</text:span>
        </text:p>
          <text:p text:style-name="al">De Verordening Watersysteemheffing Amstel, Gooi en Vecht is gebaseerd op de tekst van de Waterschapswet. </text:p>
          <text:p text:style-name="al"/>
          <text:p text:style-name="al">
          <text:span text:style-name="nadrukvet">2. De watersysteemtaak</text:span>
        </text:p>
          <text:p text:style-name="al"/>
          <text:p text:style-name="al">In artikel 1, lid 2,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vaarwegentaak door het waterschap is daar een uiting van. In 2011 hebben de provincies de muskus- en beverrattenbestrijding aan de waterschappen overgedragen. Het muskus- en beverrattenbeheer is op grond van artikel 1, lid 3, van de Waterschapswet onderdeel van de watersysteemzorg. </text:p>
          <text:p text:style-name="al">De zorg voor het watersysteem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text:p>
          <text:p text:style-name="al"/>
          <text:p text:style-name="al">
          <text:span text:style-name="nadrukvet">3. De watersysteemheffing</text:span>
        </text:p>
          <text:p text:style-name="al">Belastingplichtig voor de watersysteemheffing zijn:</text:p>
          <text:p text:style-name="al">de ingezetenen;</text:p>
          <text:p text:style-name="al">de eigenaren<text:note text:id="noot_id1-3-2-4-16-1" text:note-class="footnote"><text:note-citation text:label="2">2</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deze zaken.</text:p></text:note-body></text:note> van ongebouwde onroerende zaken, niet zijnde natuurterreinen;</text:p>
          <text:p text:style-name="al">de eigenaren van natuurterreinen en</text:p>
          <text:p text:style-name="al">de eigenaren van gebouwde onroerende zaken.</text:p>
          <text:p text:style-name="al"/>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
          <text:p text:style-name="al">
          <text:span text:style-name="nadrukvet">4. De heffingsmaatstaven en de tarieven van de heffing</text:span>
        </text:p>
          <text:p text:style-name="al">D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
          <text:p text:style-name="al">
          <text:span text:style-name="nadrukvet">5. Tariefdifferentiatie</text:span>
        </text:p>
          <text:p text:style-name="al">Hoewel de wet uitgaat van uniforme tarieven, is tariefdifferentiatie voor de waterschappen toch een mogelijkheid als bepaalde onroerende zaken duidelijk afwijkend zijn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
          <text:p text:style-name="al">
          <text:span text:style-name="nadrukvet">6. Hoofdstukindeling</text:span>
        </text:p>
          <text:p text:style-name="al">De 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p text:style-name="al"/>
          <text:p text:style-name="al">
          <text:span text:style-name="nadrukvet">B </text:span>
          <text:span text:style-name="nadrukvet">ARTIKELGEWIJZE TOELICHTING</text:span>
        </text:p>
          <text:p text:style-name="al"/>
          <text:p text:style-name="al">
          <text:span text:style-name="nadrukvet">Aanhef</text:span>
        </text:p>
          <text:p text:style-name="al">Het besluit om de watersysteem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2017 bij besluit van Provinciale Staten van Noord-Holland (12 december 2016), Utrecht (12 december 2016) en Zuid-Holland (14 december 2016).</text:p>
          <text:p text:style-name="al"/>
          <text:p text:style-name="al">
          <text:span text:style-name="nadrukcur">Onderdeel b</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Onderdeel c</text:span>
        </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 juli 2019. De wettelijke basis is artikel 123, lid 3, onder b, van de Waterschapswet.</text:p>
          <text:p text:style-name="al"/>
          <text:p text:style-name="al">
          <text:span text:style-name="nadrukcur">Onderdeel d</text:span>
        </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 juli 2019. De wettelijke basis is artikel 123, lid 3, onder c, van de Waterschapswet.</text:p>
          <text:p text:style-name="al"/>
          <text:p text:style-name="al">
          <text:span text:style-name="nadrukcur">Onderdeel e</text:span>
        </text:p>
          <text:p text:style-name="al">Voor een beschouwing op het begrip woonruimte wordt verwezen naar onderdeel b. </text:p>
          <text:p text:style-name="al"/>
          <text:p text:style-name="al">
          <text:span text:style-name="nadrukcur">Onderdeel f</text:span>
        </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9 vastgesteld op 11 oktober 2018.</text:p>
          <text:p text:style-name="al"/>
          <text:p text:style-name="al">
          <text:span text:style-name="nadrukcur">Onderdeel g</text:span>
        </text:p>
          <text:p text:style-name="al">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p text:style-name="al">Onder andere heidevelden, moerassen, zandverstuivingen en duingebieden behoren tot de categorie natuurterreinen. In de regel zullen stadsparken, plantsoenen, e.d.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20% van de gemiddelde waarde per hectare van de agrarische gronden in het gebied van het waterschap. </text:p>
          <text:p text:style-name="al"/>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p text:style-name="al"/>
          <text:p text:style-name="al">
          <text:span text:style-name="nadrukcur">Onderdeel h</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Onderdeel i</text:span>
        </text:p>
          <text:p text:style-name="al">Het begrip ‘verharde openbare wegen’ is relevant met het oog op de tariefdifferentiaties die voor deze onroerende zaken in artikel 122, derde lid, onder b en c, van de Waterschapswet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die zelf niet verhard zijn (onverharde bermen bijvoorbeeld en obstakelvrije zones buiten de verharding) kunnen niet tot de verharde openbare weg worden gerekend en kunnen dus ook niet in de tariefdifferentiatie voor verharde openbare wegen worden betrokken. Dit vloeit voort uit het arrest van de Hoge Raad van 9 november 2018, ECLI:NL:HR:2018:2079. </text:p>
          <text:p text:style-name="al"/>
          <text:p text:style-name="al">
          <text:span text:style-name="nadrukcur">Onderdeel j</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het waterschap vastgelegd in een bij het Reglement behorende kaart (Kaart nr 1). </text:p>
          <text:p text:style-name="al"/>
          <text:p text:style-name="al">
          <text:span text:style-name="nadrukcur">Onderdeel k</text:span>
        </text:p>
          <text:p text:style-name="al">Waar in deze verordening over ‘de heffing’ wordt gesproken, wordt steeds de watersysteemheffing, genoemd in artikel 117, aanhef, van de Waterschapswet, bedoeld. </text:p>
          <text:p text:style-name="al"/>
          <text:p text:style-name="al">
          <text:span text:style-name="nadrukvet">Artikel 2 Belastbaar feit en belastingplichtigen</text:span>
        </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 </text:p>
          <text:p text:style-name="al"/>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
          <text:p text:style-name="al">In artikel 119, lid 2 en 3, van de wet is voor een aantal specifieke situaties de rangorde bij het bepalen van de heffingplichtige aangegeven. Deze regelingen zijn in lid 4 en 5 van artikel 2 overgenomen. </text:p>
          <text:p text:style-name="al"/>
          <text:p text:style-name="al">
          <text:span text:style-name="nadrukvet">Artikel 3 Heffingsmaatstaf</text:span>
        </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p text:style-name="al"/>
          <text:p text:style-name="al">
          <text:span text:style-name="nadrukvet">Artikel 6 Tarief ongebouwde onroerende zaken </text:spa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10-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114-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
          <text:p text:style-name="al">De Waterschapswet sluit wat betreft de afbakening van gebouwde onroerende zaken zoveel als mogelijk aan bij de objectafbakening van de Wet waardering onroerende zaken (hierna Wet WOZ genoemd). De wetgever heeft hieraan vormgegeven door bij een samenstel van ongebouwde en gebouwde eigendommen te bepalen dat sprake is van één gebouwde onroerende zaak. De ongebouwde onroerende zaak gaat in deze gevallen deel uitmaken van de gebouwde onroerende zaak.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 </text:p>
          <text:p text:style-name="al"/>
          <text:p text:style-name="al">
          <text:span text:style-name="nadrukvet">Hoofdstuk VI Heffing en invordering</text:span>
        </text:p>
          <text:p text:style-name="al"/>
          <text:p text:style-name="al">
          <text:span text:style-name="nadrukvet">Artikel 11 Wijze van heffing</text:span>
        </text:p>
          <text:p text:style-name="al">Volgens artikel 125 van de Waterschapswet kunnen waterschapsbelastingen op de volgende wijzen worden geheven:</text:p>
          <text:list text:style-name="id1-3-2-4-136">
            <text:list-item text:style-override="id1-3-2-4-136-1">
              <text:number>•</text:number>
              <text:p text:style-name="al">bij wege van aanslag;</text:p>
            </text:list-item>
            <text:list-item text:style-override="id1-3-2-4-136-2">
              <text:number>•</text:number>
              <text:p text:style-name="al">bij wege van voldoening op aangifte of</text:p>
            </text:list-item>
            <text:list-item text:style-override="id1-3-2-4-136-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p text:style-name="al"/>
          <text:p text:style-name="al">
          <text:span text:style-name="nadrukvet">Artikel 12 Tenaamstelling en invordering belastingaanslag bij meer belastingplichtigen</text:span>
        </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p text:style-name="al"/>
          <text:p text:style-name="al">
          <text:span text:style-name="nadrukvet">Artikel 13 Niet opleggen van aanslagen</text:span>
        </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 </text:p>
          <text:p text:style-name="al"/>
          <text:p text:style-name="al">
          <text:span text:style-name="nadrukvet">Artikel 14 Vrijstellingen</text:span>
        </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p text:style-name="al"/>
          <text:p text:style-name="al">
          <text:span text:style-name="nadrukvet">Artikel 16 Kwijtschelding</text:span>
        </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p text:style-name="al"/>
          <text:p text:style-name="al">
          <text:span text:style-name="nadrukvet">Artikel 18 Intrekking, inwerkingtreding, tijdstip van ingang van de heffing en citeertitel</text:span>
        </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iedeeen te raadplegen is via de website van het Waterschap en op <text:a xlink:href="http://www.overheid.nl/" xlink:type="simple"><text:span text:style-name="nadrukondlijn">www.overheid.nl</text:span></text:a>. </text:p>
          <text:p text:style-name="al">In lid 4 is de citeertitel van de verordening genoem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7 van de Waterschapswet]|[1.0:c:BWBR0005108&amp;artikel=117&amp;g=2023-07-01</meta:user-defined>
    <meta:user-defined meta:name="OVERHEIDop.referentienummer">BBV23.0325</meta:user-defined>
    <meta:user-defined meta:name="DCTERMS.alternative">Verordening Watersysteemheffing Amstel, Gooi en Vecht 2024</meta:user-defined>
    <dc:language>nl</dc:language>
    <meta:user-defined meta:name="OVERHEIDop.locatietype/OVERHEIDop.gebiedsmarkering">Waterschap</meta:user-defined>
    <meta:user-defined meta:name="DC.title">Verordening Watersysteemheffing Amstel, Gooi en Vecht 2024</meta:user-defined>
    <meta:user-defined meta:name="DCTERMS.W3CDTF/DCTERMS.available">2023-12-01</meta:user-defined>
    <meta:user-defined meta:name="DCTERMS.W3CDTF/OVERHEIDop.jaargang">2023</meta:user-defined>
    <meta:user-defined meta:name="OVERHEIDop.publicationIssue">14932</meta:user-defined>
    <meta:user-defined meta:name="OVERHEIDop.betreftRegeling">CVDR705122_1</meta:user-defined>
    <meta:user-defined meta:name="xs:date/OVERHEIDop.startdatum">2023-12-09</meta:user-defined>
    <meta:user-defined meta:name="OVERHEIDop.WsbID/DC.identifier">wsb-2023-14932</meta:user-defined>
    <meta:user-defined meta:name="OVERHEIDop.versieInformatie"/>
  </office:meta>
</office:document-meta>
</file>