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f nabij een oppervlaktewaterlichaam, Lange Uitweg 7, 3998 WD Schalkwijk (code HDSR3797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f nabij een oppervlaktewaterlichaam, Lange Uitweg 7, 3998 WD Schalkwijk in de gemeente Houten.</text:p>
            <text:p text:style-name="common-al">Deze aanvraag is ontvangen op 28 november 2023 en geregistreerd onder zaak 379779 (OLO nummer 8228899)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93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3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3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79779</meta:user-defined>
    <meta:user-defined meta:name="DCTERMS.abstract">aanvraag watervergunning voor het aanleggen van kabels of leidingen in of nabij een oppervlaktewaterlichaam, Lange Uitweg 7, 3998 WD Schalkwijk</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f nabij een oppervlaktewaterlichaam, Lange Uitweg 7, 3998 WD Schalkwijk (code HDSR379779)</meta:user-defined>
    <meta:user-defined meta:name="DCTERMS.W3CDTF/DCTERMS.available">2023-12-01</meta:user-defined>
    <meta:user-defined meta:name="DCTERMS.W3CDTF/OVERHEIDop.jaargang">2023</meta:user-defined>
    <meta:user-defined meta:name="OVERHEIDop.publicationIssue">14931</meta:user-defined>
    <meta:user-defined meta:name="OVERHEIDop.WsbID/DC.identifier">wsb-2023-14931</meta:user-defined>
    <meta:user-defined meta:name="OVERHEIDop.versieInformatie"/>
  </office:meta>
</office:document-meta>
</file>