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middenspannings (MS) tracé, op locatie nabij Polanerweg 1 Woerden (code HDSR211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middenspannings (MS) tracé op de locatie nabij Polanerweg 1 in de gemeente Woerden. (zaak 211909 - OLO 7564377)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11909</meta:user-defined>
    <meta:user-defined meta:name="DCTERMS.abstract">Melding activiteit voor het leggen van een middenspannings (MS) tracé op de locatie nabij Polanerweg 1 in de gemeente Woerden</meta:user-defined>
    <dc:language>nl</dc:language>
    <meta:user-defined meta:name="OVERHEIDop.locatietype/OVERHEIDop.gebiedsmarkering">Weg</meta:user-defined>
    <meta:user-defined meta:name="DC.title">Hoogheemraadschap De Stichtse Rijnlanden – Melding activiteit voor het aanleggen van middenspannings (MS) tracé, op locatie nabij Polanerweg 1 Woerden (code HDSR211909)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93</meta:user-defined>
    <meta:user-defined meta:name="OVERHEIDop.WsbID/DC.identifier">wsb-2023-1493</meta:user-defined>
    <meta:user-defined meta:name="OVERHEIDop.versieInformatie"/>
  </office:meta>
</office:document-meta>
</file>