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de watervergunningen op diverse locaties langs de Casembrootlaan gemeente Westland (Poeldijk) en Poeldijkseweg/Groenepad gemeente Westland (Wateringen/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1</text:p>
            <text:p text:style-name="common-al"/>
            <text:p text:style-name="common-al">Dijkgraaf en hoogheemraden van Delfland hebben op 27 november 2023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LEGGER2023-D-11<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406c75f53b2446c984874c42a08f4429" xlink:type="simple">https://hhdelfland.maps.arcgis.com/apps/MapSeries/index.html?appid=406c75f53b2446c984874c42a08f4429</text:a> en <text:a xlink:href="https://www.hhdelfland.nl/over-ons/regelgeving/legger/" xlink:type="simple">https://www.hhdelfland.nl/over-ons/regelgeving/legger/</text:a>.</text:p>
            <text:p text:style-name="common-al">Het ontwerpbesluit tot partiële wijziging van de Legger Delfland met kenmerk LEGGER2023-D-11 heeft ter inzage gelegen van 21 september 2023 tot en met 3 november 2023. Er zijn geen zienswijzen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p text:style-name="common-al">- 1450693 (Definitief besluit op de locatie Casembrootlaan gemeente Westland (Poeldijk)),</text:p>
            <text:p text:style-name="common-al">- 2016-012665 (Definitief besluit op de locatie Casembrootlaan 5-28 gemeente Westland (Poeldijk)),</text:p>
            <text:p text:style-name="common-al">- Z-22-090706 (Watervergunning – Casembrootlaan gemeente Westland (Poeldijk)),</text:p>
            <text:p text:style-name="common-al">- 2016-017105 (Definitief besluit Casembrootlaan 35, gemeente Westland (Poeldijk)),</text:p>
            <text:p text:style-name="common-al">- 2016-008734 (Definitief besluit nabij Poeldijkseweg 32 - 36 en nabij Groenepad 36, gemeente  Westland (Wateringen/Kwintsheul)),</text:p>
            <text:p text:style-name="common-al">- 2017-010307 (Definitief besluit Poeldijkseweg 34 gemeente Westland (Wateringen)),</text:p>
            <text:p text:style-name="common-al">- 2018-006292 en 2018-024004 (Watervergunning en melding Groenepad Gemeente Westland (Kwintsheul),</text:p>
            <text:p text:style-name="common-al">- Z-21-039080 (Melding brug Laan van Westlandse Roem 45 JD) en</text:p>
            <text:p text:style-name="common-al">- 2020-024469 (Watervergunning Korte Noordweg Westland (Wateringen)).</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11:</text:p>
            <text:p text:style-name="common-al">- DMS#2209054 – Partiële leggerwijziging LEGGER2023-D-11;  </text:p>
            <text:p text:style-name="common-al">- DMS#2164171 – Leggerwijzigingsdatabase LEGGER2023-D-11;  </text:p>
            <text:p text:style-name="common-al">Het besluit treedt in werking met ingang van de 22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164171)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6417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2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2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2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van Delfland – Besluit tot partiële wijziging van de Legger Delfland als gevolg van de watervergunningen op diverse locaties langs de Casembrootlaan gemeente Westland (Poeldijk) en Poeldijkseweg/Groenepad gemeente Westland (Wateringen/Kwintsheul)</meta:user-defined>
    <meta:user-defined meta:name="DCTERMS.W3CDTF/DCTERMS.available">2023-12-07</meta:user-defined>
    <meta:user-defined meta:name="DCTERMS.W3CDTF/OVERHEIDop.jaargang">2023</meta:user-defined>
    <meta:user-defined meta:name="OVERHEIDop.externeBijlage">bijlage 1|exb-2023-56463</meta:user-defined>
    <meta:user-defined meta:name="OVERHEIDop.externeBijlage">bijlage 2|exb-2023-56464</meta:user-defined>
    <meta:user-defined meta:name="OVERHEIDop.publicationIssue">14929</meta:user-defined>
    <meta:user-defined meta:name="OVERHEIDop.WsbID/DC.identifier">wsb-2023-14929</meta:user-defined>
    <meta:user-defined meta:name="OVERHEIDop.versieInformatie"/>
  </office:meta>
</office:document-meta>
</file>