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105643 verleende vergunning voor het vergroten, vervangen en verlengen van de duiker, beschoeiing/damwand aanbrengen, waterloop uitdiepen, pompgemaal bij Dorpsstraat 55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2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2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2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512</meta:user-defined>
    <meta:user-defined meta:name="DCTERMS.abstract">het vergroten, vervangen en verlengen van de duiker, beschoeiing/damwand aanbrengen, waterloop uitdiepen, pompgemaal bij Dorpsstraat 55 Nibbixwoud</meta:user-defined>
    <dc:language>nl</dc:language>
    <meta:user-defined meta:name="OVERHEIDop.locatietype/OVERHEIDop.gebiedsmarkering">Punt</meta:user-defined>
    <meta:user-defined meta:name="DC.title">23.1105643 verleende vergunning voor het vergroten, vervangen en verlengen van de duiker, beschoeiing/damwand aanbrengen, waterloop uitdiepen, pompgemaal bij Dorpsstraat 55 Nibbixwoud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926</meta:user-defined>
    <meta:user-defined meta:name="OVERHEIDop.WsbID/DC.identifier">wsb-2023-14926</meta:user-defined>
    <meta:user-defined meta:name="OVERHEIDop.versieInformatie"/>
  </office:meta>
</office:document-meta>
</file>